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102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6118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7666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043in" style:use-optimal-column-width="false"/>
    </style:style>
    <style:style style:name="TableColumn18" style:family="table-column">
      <style:table-column-properties style:column-width="0.1312in" style:use-optimal-column-width="false"/>
    </style:style>
    <style:style style:name="TableColumn19" style:family="table-column">
      <style:table-column-properties style:column-width="0.1201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2513in" style:use-optimal-column-width="false"/>
    </style:style>
    <style:style style:name="TableColumn22" style:family="table-column">
      <style:table-column-properties style:column-width="0.2513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2513in" style:use-optimal-column-width="false"/>
    </style:style>
    <style:style style:name="TableColumn28" style:family="table-column">
      <style:table-column-properties style:column-width="0.2513in" style:use-optimal-column-width="false"/>
    </style:style>
    <style:style style:name="TableColumn29" style:family="table-column">
      <style:table-column-properties style:column-width="0.2513in" style:use-optimal-column-width="false"/>
    </style:style>
    <style:style style:name="TableColumn30" style:family="table-column">
      <style:table-column-properties style:column-width="0.402in" style:use-optimal-column-width="false"/>
    </style:style>
    <style:style style:name="TableColumn31" style:family="table-column">
      <style:table-column-properties style:column-width="0.175in" style:use-optimal-column-width="false"/>
    </style:style>
    <style:style style:name="TableColumn32" style:family="table-column">
      <style:table-column-properties style:column-width="1.2381in" style:use-optimal-column-width="false"/>
    </style:style>
    <style:style style:name="Table8" style:family="table">
      <style:table-properties style:width="7.2305in" style:rel-width="94.32%" fo:margin-left="0.1736in" table:align="left"/>
    </style:style>
    <style:style style:name="TableRow33" style:family="table-row">
      <style:table-row-properties style:min-row-height="0.3263in" style:use-optimal-row-height="false"/>
    </style:style>
    <style:style style:name="TableCell3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1736in" fo:margin-right="-0.0833in">
        <style:tab-stops/>
      </style:paragraph-properties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ableCell3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 fo:margin-left="-0.0333in">
        <style:tab-stops/>
      </style:paragraph-properties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527in"/>
    </style:style>
    <style:style style:name="T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74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75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P76" style:parent-style-name="內文" style:family="paragraph">
      <style:paragraph-properties style:snap-to-layout-grid="false" fo:line-height="0.1527in"/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388in" fo:margin-left="-0.0333in">
        <style:tab-stops/>
      </style:paragraph-properties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0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10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527in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1527in" fo:margin-left="-0.093in" fo:text-indent="0.093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29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3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131" style:family="table-row">
      <style:table-row-properties style:min-row-height="0.0138in" style:use-optimal-row-height="false" fo:keep-together="always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1388in" fo:margin-left="-0.0833in" fo:text-indent="0.065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37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3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1527in"/>
    </style:style>
    <style:style style:name="T14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143" style:family="table-row">
      <style:table-row-properties style:min-row-height="0.0138in" style:use-optimal-row-height="false" fo:keep-together="always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388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1527in"/>
    </style:style>
    <style:style style:name="T149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5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51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5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5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5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61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62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64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7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171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388in" fo:margin-left="-0.0833in" fo:text-indent="0.065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178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18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1527in"/>
    </style:style>
    <style:style style:name="T182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-asian="標楷體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125in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203" style:family="table-row">
      <style:table-row-properties style:min-row-height="0.25in" style:use-optimal-row-height="false"/>
    </style:style>
    <style:style style:name="P204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205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05in" fo:line-height="0.1388in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T209" style:parent-style-name="預設段落字型" style:family="text"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margin-top="0.05in" fo:line-height="0.1388in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125in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8pt" style:font-size-asian="8pt" style:font-size-complex="8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226" style:family="table-row">
      <style:table-row-properties style:min-row-height="0.25in" style:use-optimal-row-height="false"/>
    </style:style>
    <style:style style:name="P227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P229" style:parent-style-name="內文" style:family="paragraph">
      <style:paragraph-properties fo:margin-top="0.05in" fo:line-height="0.1666in"/>
      <style:text-properties style:font-name-asian="標楷體" fo:font-size="9pt" style:font-size-asian="9pt" style:font-size-complex="9pt"/>
    </style:style>
    <style:style style:name="P230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25in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238" style:family="table-row">
      <style:table-row-properties style:min-row-height="0.3861in" style:use-optimal-row-height="false"/>
    </style:style>
    <style:style style:name="TableCell2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line-height="0.2222in" fo:margin-left="-0.0333in">
        <style:tab-stops/>
      </style:paragraph-properties>
    </style:style>
    <style:style style:name="T24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4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4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4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222in" fo:margin-left="-0.0333in">
        <style:tab-stops/>
      </style:paragraph-properties>
      <style:text-properties style:font-name-asian="標楷體" fo:letter-spacing="-0.0125in"/>
    </style:style>
    <style:style style:name="TableCell249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 fo:margin-left="-0.0333in">
        <style:tab-stops/>
      </style:paragraph-properties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 fo:margin-left="-0.0333in">
        <style:tab-stops/>
      </style:paragraph-properties>
      <style:text-properties style:font-name-asian="標楷體" fo:letter-spacing="-0.0125in"/>
    </style:style>
    <style:style style:name="TableRow257" style:family="table-row">
      <style:table-row-properties style:min-row-height="0.4048in" style:use-optimal-row-height="false"/>
    </style:style>
    <style:style style:name="TableCell258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T265" style:parent-style-name="預設段落字型" style:family="text">
      <style:text-properties style:font-name-asian="標楷體" fo:font-size="8pt" style:font-size-asian="8pt" style:font-size-complex="8pt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ableCell26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7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29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Cell29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29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Row296" style:family="table-row">
      <style:table-row-properties style:min-row-height="0.4423in" style:use-optimal-row-height="false"/>
    </style:style>
    <style:style style:name="TableCell29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 fo:margin-left="-0.0333in">
        <style:tab-stops>
          <style:tab-stop style:type="left" style:position="2.184in"/>
        </style:tab-stops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margin-left="-0.05in">
        <style:tab-stops/>
      </style:paragraph-properties>
    </style:style>
    <style:style style:name="T302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303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304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305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306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307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ableRow308" style:family="table-row">
      <style:table-row-properties style:min-row-height="0.2937in" style:use-optimal-row-height="false"/>
    </style:style>
    <style:style style:name="TableCell309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7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8" style:parent-style-name="預設段落字型" style:family="text">
      <style:text-properties style:font-name-asian="標楷體" fo:color="#FF0000" fo:font-size="8pt" style:font-size-asian="8pt" style:font-size-complex="8pt"/>
    </style:style>
    <style:style style:name="T3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25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26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27" style:parent-style-name="預設段落字型" style:family="text">
      <style:text-properties style:font-name-asian="標楷體" fo:font-size="8pt" style:font-size-asian="8pt" style:font-size-complex="8pt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-asian="標楷體" fo:color="#00B050" fo:font-size="8pt" style:font-size-asian="8pt" style:font-size-complex="8pt"/>
    </style:style>
    <style:style style:name="T332" style:parent-style-name="預設段落字型" style:family="text">
      <style:text-properties style:font-name-asian="標楷體" fo:color="#00B050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3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37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8" style:parent-style-name="預設段落字型" style:family="text">
      <style:text-properties style:font-name-asian="標楷體" fo:color="#FF0000" fo:font-size="8pt" style:font-size-asian="8pt" style:font-size-complex="8pt"/>
    </style:style>
    <style:style style:name="T3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3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-asian="標楷體" fo:color="#00B050" fo:font-size="8pt" style:font-size-asian="8pt" style:font-size-complex="8pt"/>
    </style:style>
    <style:style style:name="T3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64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3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73" style:parent-style-name="內文" style:family="paragraph">
      <style:paragraph-properties style:snap-to-layout-grid="false" fo:line-height="0.1666in" fo:margin-left="-0.0833in" fo:text-indent="0.0972in">
        <style:tab-stops>
          <style:tab-stop style:type="left" style:position="2.234in"/>
        </style:tab-stops>
      </style:paragraph-properties>
    </style:style>
    <style:style style:name="T374" style:parent-style-name="預設段落字型" style:family="text">
      <style:text-properties fo:font-size="7pt" style:font-size-asian="7pt" style:font-size-complex="7pt"/>
    </style:style>
    <style:style style:name="T375" style:parent-style-name="預設段落字型" style:family="text">
      <style:text-properties style:font-name="新細明體" fo:font-size="7pt" style:font-size-asian="7pt" style:font-size-complex="7pt"/>
    </style:style>
    <style:style style:name="P376" style:parent-style-name="內文" style:family="paragraph">
      <style:paragraph-properties style:snap-to-layout-grid="false" fo:text-align="justify" fo:line-height="0.0555in" fo:text-indent="0.0555in"/>
      <style:text-properties style:font-name-asian="標楷體" fo:font-size="8pt" style:font-size-asian="8pt" style:font-size-complex="8pt"/>
    </style:style>
    <style:style style:name="TableColumn378" style:family="table-column">
      <style:table-column-properties style:column-width="0.4819in" style:use-optimal-column-width="false"/>
    </style:style>
    <style:style style:name="TableColumn379" style:family="table-column">
      <style:table-column-properties style:column-width="0.4854in" style:use-optimal-column-width="false"/>
    </style:style>
    <style:style style:name="TableColumn380" style:family="table-column">
      <style:table-column-properties style:column-width="0.4861in" style:use-optimal-column-width="false"/>
    </style:style>
    <style:style style:name="TableColumn381" style:family="table-column">
      <style:table-column-properties style:column-width="0.4861in" style:use-optimal-column-width="false"/>
    </style:style>
    <style:style style:name="TableColumn382" style:family="table-column">
      <style:table-column-properties style:column-width="0.4854in" style:use-optimal-column-width="false"/>
    </style:style>
    <style:style style:name="TableColumn383" style:family="table-column">
      <style:table-column-properties style:column-width="0.4861in" style:use-optimal-column-width="false"/>
    </style:style>
    <style:style style:name="TableColumn384" style:family="table-column">
      <style:table-column-properties style:column-width="0.4805in" style:use-optimal-column-width="false"/>
    </style:style>
    <style:style style:name="TableColumn385" style:family="table-column">
      <style:table-column-properties style:column-width="0.4888in" style:use-optimal-column-width="false"/>
    </style:style>
    <style:style style:name="TableColumn386" style:family="table-column">
      <style:table-column-properties style:column-width="0.4888in" style:use-optimal-column-width="false"/>
    </style:style>
    <style:style style:name="TableColumn387" style:family="table-column">
      <style:table-column-properties style:column-width="0.4798in" style:use-optimal-column-width="false"/>
    </style:style>
    <style:style style:name="TableColumn388" style:family="table-column">
      <style:table-column-properties style:column-width="0.5in" style:use-optimal-column-width="false"/>
    </style:style>
    <style:style style:name="TableColumn389" style:family="table-column">
      <style:table-column-properties style:column-width="0.4909in" style:use-optimal-column-width="false"/>
    </style:style>
    <style:style style:name="TableColumn390" style:family="table-column">
      <style:table-column-properties style:column-width="0.4861in" style:use-optimal-column-width="false"/>
    </style:style>
    <style:style style:name="TableColumn391" style:family="table-column">
      <style:table-column-properties style:column-width="0.4861in" style:use-optimal-column-width="false"/>
    </style:style>
    <style:style style:name="TableColumn392" style:family="table-column">
      <style:table-column-properties style:column-width="0.4861in" style:use-optimal-column-width="false"/>
    </style:style>
    <style:style style:name="Table377" style:family="table">
      <style:table-properties style:width="7.2986in" fo:margin-left="0.1736in" table:align="left"/>
    </style:style>
    <style:style style:name="TableRow393" style:family="table-row">
      <style:table-row-properties style:min-row-height="0.3479in" style:use-optimal-row-height="false"/>
    </style:style>
    <style:style style:name="TableCell3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8pt" style:font-size-asian="8pt" style:font-size-complex="8pt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style:snap-to-layout-grid="false" fo:text-align="center" fo:margin-top="0.0277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-top="0.003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 fo:line-height="0.1944in"/>
    </style:style>
    <style:style style:name="T43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T441" style:parent-style-name="預設段落字型" style:family="text">
      <style:text-properties fo:font-weight="bold" style:font-weight-asian="bold"/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weight="bold" style:font-weight-asian="bold"/>
    </style:style>
    <style:style style:name="T444" style:parent-style-name="預設段落字型" style:family="text">
      <style:text-properties fo:font-weight="bold" style:font-weight-asian="bold"/>
    </style:style>
    <style:style style:name="T445" style:parent-style-name="預設段落字型" style:family="text">
      <style:text-properties fo:font-weight="bold" style:font-weight-asian="bold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459" style:parent-style-name="內文" style:family="paragraph">
      <style:paragraph-properties style:snap-to-layout-grid="false" fo:text-align="center" fo:line-height="0.1944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P462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P463" style:parent-style-name="內文" style:family="paragraph">
      <style:paragraph-properties style:snap-to-layout-grid="false" style:line-height-at-least="0.1388in" fo:margin-left="-0.0833in" fo:margin-right="-0.0833in">
        <style:tab-stops/>
      </style:paragraph-properties>
      <style:text-properties fo:color="#000000" fo:letter-spacing="-0.0027in" fo:font-size="7pt" style:font-size-asian="7pt" style:font-size-complex="7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olumn469" style:family="table-column">
      <style:table-column-properties style:column-width="0.2895in" style:use-optimal-column-width="false"/>
    </style:style>
    <style:style style:name="TableColumn470" style:family="table-column">
      <style:table-column-properties style:column-width="0.4909in" style:use-optimal-column-width="false"/>
    </style:style>
    <style:style style:name="TableColumn471" style:family="table-column">
      <style:table-column-properties style:column-width="0.1034in" style:use-optimal-column-width="false"/>
    </style:style>
    <style:style style:name="TableColumn472" style:family="table-column">
      <style:table-column-properties style:column-width="0.2638in" style:use-optimal-column-width="false"/>
    </style:style>
    <style:style style:name="TableColumn473" style:family="table-column">
      <style:table-column-properties style:column-width="0.6131in" style:use-optimal-column-width="false"/>
    </style:style>
    <style:style style:name="TableColumn474" style:family="table-column">
      <style:table-column-properties style:column-width="0.3756in" style:use-optimal-column-width="false"/>
    </style:style>
    <style:style style:name="TableColumn475" style:family="table-column">
      <style:table-column-properties style:column-width="0.7666in" style:use-optimal-column-width="false"/>
    </style:style>
    <style:style style:name="TableColumn476" style:family="table-column">
      <style:table-column-properties style:column-width="0.2083in" style:use-optimal-column-width="false"/>
    </style:style>
    <style:style style:name="TableColumn477" style:family="table-column">
      <style:table-column-properties style:column-width="0.043in" style:use-optimal-column-width="false"/>
    </style:style>
    <style:style style:name="TableColumn478" style:family="table-column">
      <style:table-column-properties style:column-width="0.1312in" style:use-optimal-column-width="false"/>
    </style:style>
    <style:style style:name="TableColumn479" style:family="table-column">
      <style:table-column-properties style:column-width="0.1201in" style:use-optimal-column-width="false"/>
    </style:style>
    <style:style style:name="TableColumn480" style:family="table-column">
      <style:table-column-properties style:column-width="0.2513in" style:use-optimal-column-width="false"/>
    </style:style>
    <style:style style:name="TableColumn481" style:family="table-column">
      <style:table-column-properties style:column-width="0.2513in" style:use-optimal-column-width="false"/>
    </style:style>
    <style:style style:name="TableColumn482" style:family="table-column">
      <style:table-column-properties style:column-width="0.2513in" style:use-optimal-column-width="false"/>
    </style:style>
    <style:style style:name="TableColumn483" style:family="table-column">
      <style:table-column-properties style:column-width="0.1013in" style:use-optimal-column-width="false"/>
    </style:style>
    <style:style style:name="TableColumn484" style:family="table-column">
      <style:table-column-properties style:column-width="0.127in" style:use-optimal-column-width="false"/>
    </style:style>
    <style:style style:name="TableColumn485" style:family="table-column">
      <style:table-column-properties style:column-width="0.0229in" style:use-optimal-column-width="false"/>
    </style:style>
    <style:style style:name="TableColumn486" style:family="table-column">
      <style:table-column-properties style:column-width="0.2513in" style:use-optimal-column-width="false"/>
    </style:style>
    <style:style style:name="TableColumn487" style:family="table-column">
      <style:table-column-properties style:column-width="0.2513in" style:use-optimal-column-width="false"/>
    </style:style>
    <style:style style:name="TableColumn488" style:family="table-column">
      <style:table-column-properties style:column-width="0.2513in" style:use-optimal-column-width="false"/>
    </style:style>
    <style:style style:name="TableColumn489" style:family="table-column">
      <style:table-column-properties style:column-width="0.2513in" style:use-optimal-column-width="false"/>
    </style:style>
    <style:style style:name="TableColumn490" style:family="table-column">
      <style:table-column-properties style:column-width="0.402in" style:use-optimal-column-width="false"/>
    </style:style>
    <style:style style:name="TableColumn491" style:family="table-column">
      <style:table-column-properties style:column-width="0.175in" style:use-optimal-column-width="false"/>
    </style:style>
    <style:style style:name="TableColumn492" style:family="table-column">
      <style:table-column-properties style:column-width="1.2361in" style:use-optimal-column-width="false"/>
    </style:style>
    <style:style style:name="Table468" style:family="table">
      <style:table-properties style:width="7.2305in" style:rel-width="94.32%" fo:margin-left="0.1736in" table:align="left"/>
    </style:style>
    <style:style style:name="TableRow493" style:family="table-row">
      <style:table-row-properties style:min-row-height="0.3263in" style:use-optimal-row-height="false"/>
    </style:style>
    <style:style style:name="TableCell49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1736in" fo:margin-right="-0.0833in">
        <style:tab-stops/>
      </style:paragraph-properties>
    </style:style>
    <style:style style:name="T496" style:parent-style-name="預設段落字型" style:family="text">
      <style:text-properties style:font-name-asian="標楷體" style:font-size-complex="11pt"/>
    </style:style>
    <style:style style:name="T497" style:parent-style-name="預設段落字型" style:family="text">
      <style:text-properties style:font-name-asian="標楷體" style:font-size-complex="11pt"/>
    </style:style>
    <style:style style:name="TableCell49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-top="0.0104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-top="0.0034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25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666in" fo:margin-left="-0.0333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3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527in"/>
    </style:style>
    <style:style style:name="T5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534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535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P536" style:parent-style-name="內文" style:family="paragraph">
      <style:paragraph-properties style:snap-to-layout-grid="false" fo:line-height="0.1527in"/>
    </style:style>
    <style:style style:name="T5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3" style:parent-style-name="預設段落字型" style:family="text">
      <style:text-properties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-asian="標楷體" fo:font-size="11pt" style:font-size-asian="11pt" style:font-size-complex="11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Row554" style:family="table-row">
      <style:table-row-properties style:min-row-height="0.0138in" style:use-optimal-row-height="false" fo:keep-together="always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1388in" fo:margin-left="-0.0333in">
        <style:tab-stops/>
      </style:paragraph-properties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62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56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56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1527in"/>
    </style:style>
    <style:style style:name="T56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9" style:parent-style-name="預設段落字型" style:family="text">
      <style:text-properties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2" style:parent-style-name="預設段落字型" style:family="text">
      <style:text-properties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P584" style:parent-style-name="內文" style:family="paragraph">
      <style:paragraph-properties style:snap-to-layout-grid="false" fo:line-height="0.1527in" fo:margin-left="-0.093in" fo:text-indent="0.093in">
        <style:tab-stops/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 style:text-underline-type="doub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589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59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591" style:family="table-row">
      <style:table-row-properties style:min-row-height="0.0138in" style:use-optimal-row-height="false" fo:keep-together="always"/>
    </style:style>
    <style:style style:name="P5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line-height="0.1388in" fo:margin-left="-0.0833in" fo:text-indent="0.065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597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9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1527in"/>
    </style:style>
    <style:style style:name="T6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P6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1388in" fo:margin-left="-0.0333in">
        <style:tab-stops/>
      </style:paragraph-properties>
      <style:text-properties style:font-name-asian="標楷體" fo:font-size="11pt" style:font-size-asian="11pt" style:font-size-complex="11pt"/>
    </style:style>
    <style:style style:name="TableCell60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line-height="0.1527in"/>
    </style:style>
    <style:style style:name="T609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10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11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1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1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1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1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1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1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1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2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23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24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25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26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627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letter-spacing="-0.0027in" fo:font-size="11pt" style:font-size-asian="11pt" style:font-size-complex="11pt" style:text-underline-type="doub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631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632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Row633" style:family="table-row">
      <style:table-row-properties style:min-row-height="0.0138in" style:use-optimal-row-height="false" fo:keep-together="always"/>
    </style:style>
    <style:style style:name="P6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1388in" fo:margin-left="-0.0833in" fo:text-indent="0.065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639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40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line-height="0.1527in"/>
    </style:style>
    <style:style style:name="T643" style:parent-style-name="預設段落字型" style:family="text">
      <style:text-properties style:font-name="Wingdings 2" style:font-name-asian="Wingdings 2" style:font-name-complex="Wingdings 2" fo:letter-spacing="-0.0027in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645" style:family="table-row">
      <style:table-row-properties style:min-row-height="0.25in" style:use-optimal-row-height="false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8pt" style:font-size-asian="8pt" style:font-size-complex="8pt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-asian="標楷體" style:font-size-complex="11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1666in"/>
    </style:style>
    <style:style style:name="T654" style:parent-style-name="預設段落字型" style:family="text">
      <style:text-properties style:font-name-asian="標楷體" fo:font-size="9pt" style:font-size-asian="9pt" style:font-size-complex="9pt"/>
    </style:style>
    <style:style style:name="T655" style:parent-style-name="預設段落字型" style:family="text"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125in"/>
    </style:style>
    <style:style style:name="T660" style:parent-style-name="預設段落字型" style:family="text">
      <style:text-properties style:font-name-asian="標楷體" fo:font-size="9pt" style:font-size-asian="9pt" style:font-size-complex="9pt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664" style:family="table-row">
      <style:table-row-properties style:min-row-height="0.25in" style:use-optimal-row-height="false"/>
    </style:style>
    <style:style style:name="P665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TableCell6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top="0.05in" fo:line-height="0.1666in"/>
    </style:style>
    <style:style style:name="T669" style:parent-style-name="預設段落字型" style:family="text">
      <style:text-properties style:font-name-asian="標楷體" fo:font-size="9pt" style:font-size-asian="9pt" style:font-size-complex="9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P671" style:parent-style-name="內文" style:family="paragraph">
      <style:paragraph-properties fo:margin-top="0.05in" fo:line-height="0.1666in"/>
    </style:style>
    <style:style style:name="T672" style:parent-style-name="預設段落字型" style:family="text">
      <style:text-properties style:font-name-asian="標楷體" fo:font-size="9pt" style:font-size-asian="9pt" style:font-size-complex="9pt"/>
    </style:style>
    <style:style style:name="T673" style:parent-style-name="預設段落字型" style:family="text">
      <style:text-properties style:font-name-asian="標楷體" fo:font-size="9pt" style:font-size-asian="9pt" style:font-size-complex="9pt"/>
    </style:style>
    <style:style style:name="T674" style:parent-style-name="預設段落字型" style:family="text">
      <style:text-properties style:font-name-asian="標楷體" fo:font-size="9pt" style:font-size-asian="9pt" style:font-size-complex="9pt"/>
    </style:style>
    <style:style style:name="T675" style:parent-style-name="預設段落字型" style:family="text">
      <style:text-properties style:font-name-asian="標楷體" fo:font-size="9pt" style:font-size-asian="9pt" style:font-size-complex="9pt"/>
    </style:style>
    <style:style style:name="T676" style:parent-style-name="預設段落字型" style:family="text">
      <style:text-properties style:font-name-asian="標楷體" fo:font-size="9pt" style:font-size-asian="9pt" style:font-size-complex="9pt"/>
    </style:style>
    <style:style style:name="T677" style:parent-style-name="預設段落字型" style:family="text">
      <style:text-properties style:font-name-asian="標楷體" fo:font-size="9pt" style:font-size-asian="9pt" style:font-size-complex="9pt"/>
    </style:style>
    <style:style style:name="T678" style:parent-style-name="預設段落字型" style:family="text">
      <style:text-properties style:font-name-asian="標楷體" fo:font-size="9pt" style:font-size-asian="9pt" style:font-size-complex="9pt"/>
    </style:style>
    <style:style style:name="TableCell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125in"/>
    </style:style>
    <style:style style:name="T683" style:parent-style-name="預設段落字型" style:family="text">
      <style:text-properties style:font-name-asian="標楷體" fo:font-size="9pt" style:font-size-asian="9pt" style:font-size-complex="9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687" style:family="table-row">
      <style:table-row-properties style:min-row-height="0.25in" style:use-optimal-row-height="false"/>
    </style:style>
    <style:style style:name="P688" style:parent-style-name="內文" style:family="paragraph">
      <style:paragraph-properties fo:margin-top="0.05in" fo:line-height="0.1666in"/>
      <style:text-properties style:font-name-asian="標楷體" fo:font-size="11pt" style:font-size-asian="11pt" style:font-size-complex="11pt"/>
    </style:style>
    <style:style style:name="P689" style:parent-style-name="內文" style:family="paragraph">
      <style:paragraph-properties fo:margin-top="0.05in" fo:line-height="0.1666in"/>
      <style:text-properties style:font-name-asian="標楷體" style:font-size-complex="11pt"/>
    </style:style>
    <style:style style:name="P690" style:parent-style-name="內文" style:family="paragraph">
      <style:paragraph-properties fo:margin-top="0.05in" fo:line-height="0.1666in"/>
      <style:text-properties style:font-name-asian="標楷體" fo:font-size="9pt" style:font-size-asian="9pt" style:font-size-complex="9pt"/>
    </style:style>
    <style:style style:name="P691" style:parent-style-name="內文" style:family="paragraph">
      <style:paragraph-properties fo:text-align="center" fo:margin-top="0.05in" fo:line-height="0.1666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125in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-asian="標楷體" fo:font-size="9pt" style:font-size-asian="9pt" style:font-size-complex="9pt"/>
    </style:style>
    <style:style style:name="T696" style:parent-style-name="預設段落字型" style:family="text"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25in"/>
      <style:text-properties style:font-name-asian="標楷體" fo:font-size="8pt" style:font-size-asian="8pt" style:font-size-complex="8pt"/>
    </style:style>
    <style:style style:name="TableRow699" style:family="table-row">
      <style:table-row-properties style:min-row-height="0.3861in" style:use-optimal-row-height="false"/>
    </style:style>
    <style:style style:name="TableCell7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02" style:parent-style-name="內文" style:family="paragraph">
      <style:paragraph-properties style:snap-to-layout-grid="false" fo:line-height="0.2222in" fo:margin-left="-0.0333in">
        <style:tab-stops/>
      </style:paragraph-properties>
    </style:style>
    <style:style style:name="T703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04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05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06" style:parent-style-name="預設段落字型" style:family="text">
      <style:text-properties style:font-name-asian="標楷體" fo:letter-spacing="-0.0083in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TableCell70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222in" fo:margin-left="-0.0333in">
        <style:tab-stops/>
      </style:paragraph-properties>
      <style:text-properties style:font-name-asian="標楷體" fo:letter-spacing="-0.0125in"/>
    </style:style>
    <style:style style:name="TableCell71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2222in" fo:margin-left="-0.0333in">
        <style:tab-stops/>
      </style:paragraph-properties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-asian="標楷體" fo:font-size="11pt" style:font-size-asian="11pt" style:font-size-complex="11pt"/>
    </style:style>
    <style:style style:name="T715" style:parent-style-name="預設段落字型" style:family="text"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line-height="0.2222in" fo:margin-left="-0.0333in">
        <style:tab-stops/>
      </style:paragraph-properties>
      <style:text-properties style:font-name-asian="標楷體" fo:letter-spacing="-0.0125in"/>
    </style:style>
    <style:style style:name="TableRow718" style:family="table-row">
      <style:table-row-properties style:min-row-height="0.4048in" style:use-optimal-row-height="false"/>
    </style:style>
    <style:style style:name="TableCell719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 fo:font-size="11pt" style:font-size-asian="11pt" style:font-size-complex="11pt"/>
    </style:style>
    <style:style style:name="TableCell721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  <style:text-properties style:font-name-asian="標楷體" fo:font-size="10pt" style:font-size-asian="10pt" style:font-size-complex="10pt"/>
    </style:style>
    <style:style style:name="P723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724" style:parent-style-name="預設段落字型" style:family="text">
      <style:text-properties style:font-name-asian="標楷體" fo:font-size="8pt" style:font-size-asian="8pt" style:font-size-complex="8pt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T727" style:parent-style-name="預設段落字型" style:family="text">
      <style:text-properties style:font-name-asian="標楷體" fo:font-size="8pt" style:font-size-asian="8pt" style:font-size-complex="8pt"/>
    </style:style>
    <style:style style:name="TableCell72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 fo:margin-left="-0.0833in" fo:margin-right="-0.0833in">
        <style:tab-stops/>
      </style:paragraph-properties>
    </style:style>
    <style:style style:name="T730" style:parent-style-name="預設段落字型" style:family="text">
      <style:text-properties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222in"/>
      <style:text-properties style:font-name-asian="標楷體" fo:letter-spacing="-0.0083in"/>
    </style:style>
    <style:style style:name="TableCell75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Cell75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fo:margin-left="-0.0833in" fo:margin-right="-0.0833in">
        <style:tab-stops/>
      </style:paragraph-properties>
      <style:text-properties style:font-name-asian="標楷體" fo:letter-spacing="-0.0083in" fo:font-size="10pt" style:font-size-asian="10pt" style:font-size-complex="10pt"/>
    </style:style>
    <style:style style:name="TableCell75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center"/>
      <style:text-properties style:font-name-asian="標楷體" fo:letter-spacing="-0.0083in"/>
    </style:style>
    <style:style style:name="TableRow757" style:family="table-row">
      <style:table-row-properties style:min-row-height="0.4423in" style:use-optimal-row-height="false"/>
    </style:style>
    <style:style style:name="TableCell75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222in" fo:margin-left="-0.0333in">
        <style:tab-stops>
          <style:tab-stop style:type="left" style:position="2.184in"/>
        </style:tab-stops>
      </style:paragraph-properties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ableCell76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fo:margin-left="-0.05in">
        <style:tab-stops/>
      </style:paragraph-properties>
    </style:style>
    <style:style style:name="T763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64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65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66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67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768" style:parent-style-name="預設段落字型" style:family="text">
      <style:text-properties style:font-name="Wingdings 2" style:font-name-asian="Wingdings 2" style:font-name-complex="Wingdings 2" fo:letter-spacing="-0.0138in" style:text-position="super 65.9%" fo:font-size="22pt" style:font-size-asian="22pt" style:font-size-complex="22pt"/>
    </style:style>
    <style:style style:name="TableRow769" style:family="table-row">
      <style:table-row-properties style:min-row-height="0.2937in" style:use-optimal-row-height="false"/>
    </style:style>
    <style:style style:name="TableCell770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772" style:parent-style-name="預設段落字型" style:family="text">
      <style:text-properties style:font-name-asian="標楷體" fo:font-size="8pt" style:font-size-asian="8pt" style:font-size-complex="8pt"/>
    </style:style>
    <style:style style:name="T773" style:parent-style-name="預設段落字型" style:family="text">
      <style:text-properties style:font-name-asian="標楷體" fo:font-size="8pt" style:font-size-asian="8pt" style:font-size-complex="8pt"/>
    </style:style>
    <style:style style:name="T774" style:parent-style-name="預設段落字型" style:family="text">
      <style:text-properties style:font-name-asian="標楷體" fo:font-size="8pt" style:font-size-asian="8pt" style:font-size-complex="8pt"/>
    </style:style>
    <style:style style:name="T77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7" style:parent-style-name="預設段落字型" style:family="text">
      <style:text-properties style:font-name-asian="標楷體" fo:color="#FF0000" fo:font-size="8pt" style:font-size-asian="8pt" style:font-size-complex="8pt"/>
    </style:style>
    <style:style style:name="T778" style:parent-style-name="預設段落字型" style:family="text">
      <style:text-properties style:font-name-asian="標楷體" fo:color="#FF0000" fo:font-size="8pt" style:font-size-asian="8pt" style:font-size-complex="8pt"/>
    </style:style>
    <style:style style:name="T779" style:parent-style-name="預設段落字型" style:family="text">
      <style:text-properties style:font-name-asian="標楷體" fo:color="#FF0000" fo:font-size="8pt" style:font-size-asian="8pt" style:font-size-complex="8pt"/>
    </style:style>
    <style:style style:name="T780" style:parent-style-name="預設段落字型" style:family="text">
      <style:text-properties style:font-name-asian="標楷體" fo:font-size="8pt" style:font-size-asian="8pt" style:font-size-complex="8pt"/>
    </style:style>
    <style:style style:name="T78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8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784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785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786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787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789" style:parent-style-name="預設段落字型" style:family="text">
      <style:text-properties style:font-name-asian="標楷體" fo:font-size="8pt" style:font-size-asian="8pt" style:font-size-complex="8pt"/>
    </style:style>
    <style:style style:name="T790" style:parent-style-name="預設段落字型" style:family="text">
      <style:text-properties style:font-name-asian="標楷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2" style:parent-style-name="預設段落字型" style:family="text">
      <style:text-properties style:font-name-asian="標楷體" fo:color="#00B050" fo:font-size="8pt" style:font-size-asian="8pt" style:font-size-complex="8pt"/>
    </style:style>
    <style:style style:name="T793" style:parent-style-name="預設段落字型" style:family="text">
      <style:text-properties style:font-name-asian="標楷體" fo:color="#00B050" fo:font-size="8pt" style:font-size-asian="8pt" style:font-size-complex="8pt"/>
    </style:style>
    <style:style style:name="T794" style:parent-style-name="預設段落字型" style:family="text">
      <style:text-properties style:font-name-asian="標楷體" fo:font-size="8pt" style:font-size-asian="8pt" style:font-size-complex="8pt"/>
    </style:style>
    <style:style style:name="T79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9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798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799" style:parent-style-name="預設段落字型" style:family="text">
      <style:text-properties style:font-name-asian="標楷體" fo:font-size="8pt" style:font-size-asian="8pt" style:font-size-complex="8pt"/>
    </style:style>
    <style:style style:name="T800" style:parent-style-name="預設段落字型" style:family="text">
      <style:text-properties style:font-name-asian="標楷體" fo:font-size="8pt" style:font-size-asian="8pt" style:font-size-complex="8pt"/>
    </style:style>
    <style:style style:name="T80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4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5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6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8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3" style:parent-style-name="預設段落字型" style:family="text">
      <style:text-properties style:font-name-asian="標楷體" fo:font-weight="bold" style:font-weight-asian="bold" fo:color="#00B050" fo:font-size="8pt" style:font-size-asian="8pt" style:font-size-complex="8pt"/>
    </style:style>
    <style:style style:name="T8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5" style:parent-style-name="預設段落字型" style:family="text">
      <style:text-properties style:font-name-asian="標楷體" fo:color="#00B050" fo:font-size="8pt" style:font-size-asian="8pt" style:font-size-complex="8pt"/>
    </style:style>
    <style:style style:name="T8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2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8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824" style:parent-style-name="內文" style:family="paragraph">
      <style:paragraph-properties style:snap-to-layout-grid="false" fo:line-height="0.1388in" fo:margin-left="-0.0833in">
        <style:tab-stops>
          <style:tab-stop style:type="left" style:position="2.234in"/>
        </style:tab-stops>
      </style:paragraph-properties>
    </style:style>
    <style:style style:name="T8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28" style:parent-style-name="預設段落字型" style:family="text">
      <style:text-properties style:font-name="Arial" style:font-name-complex="Arial" fo:color="#000000" fo:font-size="8pt" style:font-size-asian="8pt" style:font-size-complex="8pt"/>
    </style:style>
    <style:style style:name="T8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3" style:parent-style-name="內文" style:family="paragraph">
      <style:paragraph-properties style:snap-to-layout-grid="false" fo:line-height="0.1666in" fo:margin-left="-0.0833in" fo:text-indent="0.0972in">
        <style:tab-stops>
          <style:tab-stop style:type="left" style:position="2.234in"/>
        </style:tab-stops>
      </style:paragraph-properties>
    </style:style>
    <style:style style:name="T834" style:parent-style-name="預設段落字型" style:family="text">
      <style:text-properties fo:font-size="7pt" style:font-size-asian="7pt" style:font-size-complex="7pt"/>
    </style:style>
    <style:style style:name="T835" style:parent-style-name="預設段落字型" style:family="text">
      <style:text-properties style:font-name="新細明體" fo:font-size="7pt" style:font-size-asian="7pt" style:font-size-complex="7pt"/>
    </style:style>
    <style:style style:name="P836" style:parent-style-name="內文" style:family="paragraph">
      <style:paragraph-properties style:snap-to-layout-grid="false" fo:text-align="justify" fo:line-height="0.0555in" fo:text-indent="0.0555in"/>
      <style:text-properties style:font-name-asian="標楷體" fo:font-size="8pt" style:font-size-asian="8pt" style:font-size-complex="8pt"/>
    </style:style>
    <style:style style:name="TableColumn838" style:family="table-column">
      <style:table-column-properties style:column-width="0.4819in" style:use-optimal-column-width="false"/>
    </style:style>
    <style:style style:name="TableColumn839" style:family="table-column">
      <style:table-column-properties style:column-width="0.4854in" style:use-optimal-column-width="false"/>
    </style:style>
    <style:style style:name="TableColumn840" style:family="table-column">
      <style:table-column-properties style:column-width="0.4861in" style:use-optimal-column-width="false"/>
    </style:style>
    <style:style style:name="TableColumn841" style:family="table-column">
      <style:table-column-properties style:column-width="0.4861in" style:use-optimal-column-width="false"/>
    </style:style>
    <style:style style:name="TableColumn842" style:family="table-column">
      <style:table-column-properties style:column-width="0.4854in" style:use-optimal-column-width="false"/>
    </style:style>
    <style:style style:name="TableColumn843" style:family="table-column">
      <style:table-column-properties style:column-width="0.4861in" style:use-optimal-column-width="false"/>
    </style:style>
    <style:style style:name="TableColumn844" style:family="table-column">
      <style:table-column-properties style:column-width="0.4805in" style:use-optimal-column-width="false"/>
    </style:style>
    <style:style style:name="TableColumn845" style:family="table-column">
      <style:table-column-properties style:column-width="0.4888in" style:use-optimal-column-width="false"/>
    </style:style>
    <style:style style:name="TableColumn846" style:family="table-column">
      <style:table-column-properties style:column-width="0.4888in" style:use-optimal-column-width="false"/>
    </style:style>
    <style:style style:name="TableColumn847" style:family="table-column">
      <style:table-column-properties style:column-width="0.4798in" style:use-optimal-column-width="false"/>
    </style:style>
    <style:style style:name="TableColumn848" style:family="table-column">
      <style:table-column-properties style:column-width="0.5in" style:use-optimal-column-width="false"/>
    </style:style>
    <style:style style:name="TableColumn849" style:family="table-column">
      <style:table-column-properties style:column-width="0.4909in" style:use-optimal-column-width="false"/>
    </style:style>
    <style:style style:name="TableColumn850" style:family="table-column">
      <style:table-column-properties style:column-width="0.4861in" style:use-optimal-column-width="false"/>
    </style:style>
    <style:style style:name="TableColumn851" style:family="table-column">
      <style:table-column-properties style:column-width="0.4861in" style:use-optimal-column-width="false"/>
    </style:style>
    <style:style style:name="TableColumn852" style:family="table-column">
      <style:table-column-properties style:column-width="0.4861in" style:use-optimal-column-width="false"/>
    </style:style>
    <style:style style:name="Table837" style:family="table">
      <style:table-properties style:width="7.2986in" fo:margin-left="0.1736in" table:align="left"/>
    </style:style>
    <style:style style:name="TableRow853" style:family="table-row">
      <style:table-row-properties style:min-row-height="0.3479in" style:use-optimal-row-height="false"/>
    </style:style>
    <style:style style:name="TableCell8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punctuation-wrap="simple" style:snap-to-layout-grid="false" fo:line-height="0.1666in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size="10pt" style:font-size-asian="10pt" style:font-size-complex="10pt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8pt" style:font-size-asian="8pt" style:font-size-complex="8pt"/>
    </style:style>
    <style:style style:name="T866" style:parent-style-name="預設段落字型" style:family="text">
      <style:text-properties style:font-name-asian="標楷體" fo:font-size="8pt" style:font-size-asian="8pt" style:font-size-complex="8pt"/>
    </style:style>
    <style:style style:name="T867" style:parent-style-name="預設段落字型" style:family="text">
      <style:text-properties style:font-name-asian="標楷體" fo:font-size="8pt" style:font-size-asian="8pt" style:font-size-complex="8pt"/>
    </style:style>
    <style:style style:name="TableRow868" style:family="table-row">
      <style:table-row-properties style:min-row-height="0.3152in" style:use-optimal-row-height="false"/>
    </style:style>
    <style:style style:name="TableCell869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punctuation-wrap="simple" style:snap-to-layout-grid="false" fo:text-align="center" fo:margin-top="0.0277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89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91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93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03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-top="0.003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punctuation-wrap="simple" style:snap-to-layout-grid="false" fo:text-align="center" fo:line-height="0.2222in"/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center" fo:line-height="0.0138in"/>
      <style:text-properties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1" text:anchor-type="paragraph" svg:x="6.25972in" svg:y="0.10139in" svg:width="1.25347in" svg:height="0.24028in" style:rel-width="scale" style:rel-height="scale"><draw:text-box><text:p text:style-name="P3">本表自113年1月1日起適用</text:p></draw:text-box><svg:title/><svg:desc/></draw:frame></text:span><text:span text:style-name="T4">僑光</text:span><text:span text:style-name="T5">科技大學　領</text:span><text:span text:style-name="T6">據</text:span></text:p>
      <text:p text:style-name="P7">年　月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<text:span text:style-name="T36">領款人</text:span><text:span text:style-name="T37">姓名</text:span></text:p>
          </table:table-cell>
          <table:covered-table-cell/>
          <table:covered-table-cell/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月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5">
            <text:p text:style-name="P46">所得類別</text:p>
          </table:table-cell>
          <table:table-cell table:style-name="TableCell47" table:number-columns-spanned="4">
            <text:p text:style-name="P48"><text:span text:style-name="T49">薪資所得</text:span><text:span text:style-name="T50">【</text:span><text:span text:style-name="T51">50</text:span><text:span text:style-name="T52">】</text:span></text:p>
          </table:table-cell>
          <table:covered-table-cell/>
          <table:covered-table-cell/>
          <table:covered-table-cell/>
          <table:table-cell table:style-name="TableCell53" table:number-columns-spanned="19">
            <text:p text:style-name="P54"><text:span text:style-name="T55"></text:span><text:span text:style-name="T56">鐘點費</text:span><text:span text:style-name="T57"><text:s/></text:span><text:span text:style-name="T58"></text:span><text:span text:style-name="T59">出席費</text:span><text:span text:style-name="T60"><text:s/></text:span><text:span text:style-name="T61"></text:span><text:span text:style-name="T62">專任助理</text:span><text:span text:style-name="T63"><text:s/></text:span><text:span text:style-name="T64"></text:span><text:span text:style-name="T65">兼任助理</text:span><text:span text:style-name="T66"><text:s/></text:span><text:span text:style-name="T67"></text:span><text:span text:style-name="T68">工讀費</text:span><text:span text:style-name="T69"><text:s/></text:span><text:span text:style-name="T70"></text:span><text:span text:style-name="T71">其它</text:span><text:span text:style-name="T72">____________</text:span><text:span text:style-name="T73">(</text:span><text:span text:style-name="T74">請註明</text:span><text:span text:style-name="T75">)</text:span></text:p>
            <text:p text:style-name="P76"><text:span text:style-name="T77"></text:span><text:span text:style-name="T78">審查費</text:span><text:span text:style-name="T79">(</text:span><text:span text:style-name="T80">一般</text:span><text:span text:style-name="T81">)<text:s/></text:span><text:span text:style-name="T82"></text:span><text:span text:style-name="T83">主持費</text:span><text:span text:style-name="T84"><text:s/></text:span><text:span text:style-name="T85"></text:span><text:span text:style-name="T86">交通費</text:span><text:span text:style-name="T87">(</text:span><text:span text:style-name="T88">定額</text:span><text:span text:style-name="T89">: <text:s/></text:span><text:span text:style-name="T90"><text:s/></text:span><text:span text:style-name="T91"><text:s/></text:span><text:span text:style-name="T92">元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4">
            <text:p text:style-name="P97"><text:span text:style-name="T98">執行</text:span><text:span text:style-name="T99">業務</text:span><text:span text:style-name="T100">所得</text:span><text:span text:style-name="T101">【</text:span><text:span text:style-name="T102">9A</text:span><text:span text:style-name="T103">、</text:span><text:span text:style-name="T104">9B</text:span><text:span text:style-name="T105">】</text:span></text:p>
          </table:table-cell>
          <table:covered-table-cell/>
          <table:covered-table-cell/>
          <table:covered-table-cell/>
          <table:table-cell table:style-name="TableCell106" table:number-columns-spanned="19">
            <text:p text:style-name="P107"><text:span text:style-name="T108"></text:span><text:span text:style-name="T109">演講費</text:span><text:span text:style-name="T110"><text:s/></text:span><text:span text:style-name="T111"></text:span><text:span text:style-name="T112">稿費</text:span><text:span text:style-name="T113">(</text:span><text:span text:style-name="T114">經出版或刊登</text:span><text:span text:style-name="T115">)<text:s/></text:span><text:span text:style-name="T116"></text:span><text:span text:style-name="T117">審查費</text:span><text:span text:style-name="T118">(</text:span><text:span text:style-name="T119">教師升等</text:span><text:span text:style-name="T120">)<text:s/></text:span><text:span text:style-name="T121"><text:s/></text:span><text:span text:style-name="T122"></text:span><text:span text:style-name="T123">論文指導費</text:span></text:p>
            <text:p text:style-name="P124"><text:span text:style-name="T125"></text:span><text:span text:style-name="T126">其它</text:span><text:span text:style-name="T127">____________</text:span><text:span text:style-name="T128">(</text:span><text:span text:style-name="T129">請註明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獎金</text:span><text:span text:style-name="T136">【</text:span><text:span text:style-name="T137">91</text:span><text:span text:style-name="T138">】</text:span></text:p>
          </table:table-cell>
          <table:covered-table-cell/>
          <table:covered-table-cell/>
          <table:covered-table-cell/>
          <table:table-cell table:style-name="TableCell139" table:number-columns-spanned="19">
            <text:p text:style-name="P140"><text:span text:style-name="T141"></text:span><text:span text:style-name="T142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免稅所得</text:p>
          </table:table-cell>
          <table:covered-table-cell/>
          <table:covered-table-cell/>
          <table:covered-table-cell/>
          <table:table-cell table:style-name="TableCell147" table:number-columns-spanned="19">
            <text:p text:style-name="P148"><text:span text:style-name="T149"></text:span><text:span text:style-name="T150">論文交通費</text:span><text:span text:style-name="T151"></text:span><text:span text:style-name="T152">交通費</text:span><text:span text:style-name="T153">(</text:span><text:span text:style-name="T154">依票價</text:span><text:span text:style-name="T155">覈實報支</text:span><text:span text:style-name="T156">­</text:span><text:span text:style-name="T157">­</text:span><text:span text:style-name="T158">­_______</text:span><text:span text:style-name="T159">元</text:span><text:span text:style-name="T160">)</text:span><text:span text:style-name="T161"><text:s/></text:span><text:span text:style-name="T162"></text:span><text:span text:style-name="T163">獎助生</text:span><text:span text:style-name="T164"></text:span><text:span text:style-name="T165">其它</text:span><text:span text:style-name="T166">_</text:span><text:span text:style-name="T167"><text:s text:c="2"/></text:span><text:span text:style-name="T168">______</text:span><text:span text:style-name="T169"><text:s/>(</text:span><text:span text:style-name="T170">請註明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<text:span text:style-name="T176">權利金</text:span><text:span text:style-name="T177">【</text:span><text:span text:style-name="T178">53</text:span><text:span text:style-name="T179">】</text:span></text:p>
          </table:table-cell>
          <table:covered-table-cell/>
          <table:covered-table-cell/>
          <table:covered-table-cell/>
          <table:table-cell table:style-name="TableCell180" table:number-columns-spanned="19">
            <text:p text:style-name="P181"><text:span text:style-name="T182"></text:span><text:span text:style-name="T183">權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3">
            <text:p text:style-name="P186"><text:span text:style-name="T187">給付總額</text:span><text:span text:style-name="T188">(A)</text:span></text:p>
          </table:table-cell>
          <table:covered-table-cell/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  <table:table-cell table:style-name="TableCell191" table:number-columns-spanned="3">
            <text:p text:style-name="P192"><text:span text:style-name="T193">代扣個人所得稅</text:span><text:span text:style-name="T194">(B)</text:span></text:p>
          </table:table-cell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><text:span text:style-name="T199">代扣個人勞保費</text:span><text:span text:style-name="T200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3" table:number-rows-spanned="2">
            <text:p text:style-name="P207"><text:span text:style-name="T208">代扣個人補充保費</text:span><text:span text:style-name="T209">(C)</text:span></text:p>
            <text:p text:style-name="P210"><text:span text:style-name="T211">(A</text:span><text:span text:style-name="T212">≧</text:span><text:span text:style-name="T213">2</text:span><text:span text:style-name="T214">7</text:span><text:span text:style-name="T215">,4</text:span><text:span text:style-name="T216">7</text:span><text:span text:style-name="T217">0)</text:span></text:p>
          </table:table-cell>
          <table:covered-table-cell/>
          <table:covered-table-cell/>
          <table:table-cell table:style-name="TableCell218" table:number-columns-spanned="8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代扣個人健保費</text:span><text:span text:style-name="T223">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代扣</text:span><text:span text:style-name="T234">個人勞工退休金</text:span><text:span text:style-name="T235">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給付淨額</text:p>
            <text:p text:style-name="P241"><text:span text:style-name="T242">【</text:span><text:span text:style-name="T243">G=A-(B</text:span><text:span text:style-name="T244">至</text:span><text:span text:style-name="T245">F)</text:span><text:span text:style-name="T246">】</text:span>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><text:span text:style-name="T251">給付淨額</text:span><text:span text:style-name="T252">(</text:span><text:span text:style-name="T253">大寫</text:span><text:span text:style-name="T254">)</text:span></text:p>
          </table:table-cell>
          <table:covered-table-cell/>
          <table:covered-table-cell/>
          <table:covered-table-cell/>
          <table:table-cell table:style-name="TableCell255" table:number-columns-spanned="14">
            <text:p text:style-name="P256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領款人</text:p>
          </table:table-cell>
          <table:covered-table-cell/>
          <table:table-cell table:style-name="TableCell260" table:number-columns-spanned="4">
            <text:p text:style-name="P261"/>
            <text:p text:style-name="P262"><text:span text:style-name="T263"><text:s text:c="19"/></text:span><text:span text:style-name="T264">(</text:span><text:span text:style-name="T265">簽章</text:span><text:span text:style-name="T266">)</text:span></text:p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身份證</text:span><text:span text:style-name="T270">字</text:span><text:span text:style-name="T271">號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連絡電話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戶籍地址</text:span></text:p>
          </table:table-cell>
          <table:covered-table-cell/>
          <table:table-cell table:style-name="TableCell300" table:number-columns-spanned="22">
            <text:p text:style-name="P301"><text:span text:style-name="T302"></text:span><text:span text:style-name="T303"></text:span><text:span text:style-name="T304"></text:span><text:span text:style-name="T305"></text:span><text:span text:style-name="T306"></text:span><text:span text:style-name="T307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4">
            <text:p text:style-name="P310"><text:span text:style-name="T311">注意事項：</text:span><text:span text:style-name="T312">1.</text:span><text:span text:style-name="T313">所得稅：</text:span><text:span text:style-name="T314">薪資所得</text:span><text:span text:style-name="T315">≧</text:span><text:span text:style-name="T316">86</text:span><text:span text:style-name="T317">,</text:span><text:span text:style-name="T318">00</text:span><text:span text:style-name="T319">1</text:span><text:span text:style-name="T320">元，即應代扣</text:span><text:span text:style-name="T321">5</text:span><text:span text:style-name="T322">％</text:span><text:span text:style-name="T323">；</text:span><text:span text:style-name="T324">執行業務所得</text:span><text:span text:style-name="T325">、獎金、</text:span><text:span text:style-name="T326">權利金</text:span><text:span text:style-name="T327">單次給付</text:span><text:span text:style-name="T328">金</text:span><text:span text:style-name="T329">額</text:span><text:span text:style-name="T330">≧</text:span><text:span text:style-name="T331">20,0</text:span><text:span text:style-name="T332">10</text:span><text:span text:style-name="T333">元者即應代扣</text:span><text:span text:style-name="T334">10</text:span><text:span text:style-name="T335">％</text:span><text:span text:style-name="T336">。</text:span></text:p>
            <text:p text:style-name="P337"><text:span text:style-name="T338"><text:s text:c="10"/></text:span><text:span text:style-name="T339">2.</text:span><text:span text:style-name="T340">二代健保補充保費：</text:span><text:span text:style-name="T341">薪資所得</text:span><text:span text:style-name="T342">≧</text:span><text:span text:style-name="T343">2</text:span><text:span text:style-name="T344">7</text:span><text:span text:style-name="T345">,</text:span><text:span text:style-name="T346">4</text:span><text:span text:style-name="T347">7</text:span><text:span text:style-name="T348">0</text:span><text:span text:style-name="T349">(</text:span><text:span text:style-name="T350">非在校投保者</text:span><text:span text:style-name="T351">)</text:span><text:span text:style-name="T352">或</text:span><text:span text:style-name="T353">執行業務所得</text:span><text:span text:style-name="T354">≧</text:span><text:span text:style-name="T355">20,000</text:span><text:span text:style-name="T356">(</text:span><text:span text:style-name="T357">含在校及非在校投保者</text:span><text:span text:style-name="T358">)</text:span><text:span text:style-name="T359">，應</text:span><text:span text:style-name="T360">代扣</text:span><text:span text:style-name="T361">2.11</text:span><text:span text:style-name="T362">％</text:span><text:span text:style-name="T363">。</text:span></text:p>
            <text:p text:style-name="P364"><text:span text:style-name="T365"><text:s text:c="10"/>3.</text:span><text:span text:style-name="T366">應領款項併入年度所得，</text:span><text:span text:style-name="T367">如需扣繳憑單請向出納組登記(</text:span><text:span text:style-name="T368">disburse@ocu.edu.tw</text:span><text:span text:style-name="T369">)，於</text:span><text:span text:style-name="T370">次年2</text:span><text:span text:style-name="T371">月</text:span><text:span text:style-name="T372">發給扣繳憑單。</text:span></text:p>
            <text:p text:style-name="P373"><text:span text:style-name="T374">以上資料將以電子及紙本形式提供本校進行帳務</text:span><text:span text:style-name="T375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15">
            <text:p text:style-name="內文"><text:span text:style-name="T395">開戶銀行</text:span><text:span text:style-name="T396">: <text:s text:c="18"/></text:span><text:span text:style-name="T397">銀行</text:span><text:span text:style-name="T398">(</text:span><text:span text:style-name="T399">郵局</text:span><text:span text:style-name="T400">)</text:span><text:span text:style-name="T401"><text:s text:c="24"/></text:span><text:span text:style-name="T402">分行</text:span><text:span text:style-name="T403">(</text:span><text:span text:style-name="T404">務必填寫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帳號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><text:span text:style-name="T438"></text:span><text:span text:style-name="T439">---------------</text:span><text:span text:style-name="T440">-</text:span><text:span text:style-name="T441">--------------------------</text:span><text:span text:style-name="T442">------</text:span><text:span text:style-name="T443">-</text:span><text:span text:style-name="T444">----</text:span><text:span text:style-name="T445">--</text:span><text:span text:style-name="T446">-----------</text:span><text:span text:style-name="T447"></text:span><text:span text:style-name="T448">-</text:span><text:span text:style-name="T449">---</text:span><text:span text:style-name="T450">--------------</text:span><text:span text:style-name="T451">--------------</text:span><text:span text:style-name="T452">---</text:span><text:span text:style-name="T453">-</text:span><text:span text:style-name="T454">--------</text:span><text:span text:style-name="T455">--</text:span><text:span text:style-name="T456">-----------</text:span><text:span text:style-name="T457">-</text:span><text:span text:style-name="T458"></text:span></text:p>
      <text:p text:style-name="P459"><text:span text:style-name="T460"><draw:frame draw:z-index="251658240" draw:id="id1" draw:style-name="a1" draw:name="文字方塊 1" text:anchor-type="paragraph" svg:x="6.25972in" svg:y="0.10139in" svg:width="1.25347in" svg:height="0.24028in" style:rel-width="scale" style:rel-height="scale"><draw:text-box><text:p text:style-name="P461">本表自113年1月1日起適用</text:p><text:p text:style-name="P462">年1月1日起適用</text:p><text:p text:style-name="P463"/></draw:text-box><svg:title/><svg:desc/></draw:frame></text:span><text:span text:style-name="T464">僑光</text:span><text:span text:style-name="T465">科技大學　領</text:span><text:span text:style-name="T466">據</text:span></text:p>
      <text:p text:style-name="P467">年　月　日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4">
            <text:p text:style-name="P495"><text:span text:style-name="T496">領款人</text:span><text:span text:style-name="T497">姓名</text:span></text:p>
          </table:table-cell>
          <table:covered-table-cell/>
          <table:covered-table-cell/>
          <table:covered-table-cell/>
          <table:table-cell table:style-name="TableCell498" table:number-columns-spanned="1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月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 table:number-rows-spanned="5">
            <text:p text:style-name="P506">所得類別</text:p>
          </table:table-cell>
          <table:table-cell table:style-name="TableCell507" table:number-columns-spanned="4">
            <text:p text:style-name="P508"><text:span text:style-name="T509">薪資所得</text:span><text:span text:style-name="T510">【</text:span><text:span text:style-name="T511">50</text:span><text:span text:style-name="T512">】</text:span></text:p>
          </table:table-cell>
          <table:covered-table-cell/>
          <table:covered-table-cell/>
          <table:covered-table-cell/>
          <table:table-cell table:style-name="TableCell513" table:number-columns-spanned="19">
            <text:p text:style-name="P514"><text:span text:style-name="T515"></text:span><text:span text:style-name="T516">鐘點費</text:span><text:span text:style-name="T517"><text:s/></text:span><text:span text:style-name="T518"></text:span><text:span text:style-name="T519">出席費</text:span><text:span text:style-name="T520"><text:s/></text:span><text:span text:style-name="T521"></text:span><text:span text:style-name="T522">專任助理</text:span><text:span text:style-name="T523"><text:s/></text:span><text:span text:style-name="T524"></text:span><text:span text:style-name="T525">兼任助理</text:span><text:span text:style-name="T526"><text:s/></text:span><text:span text:style-name="T527"></text:span><text:span text:style-name="T528">工讀費</text:span><text:span text:style-name="T529"><text:s/></text:span><text:span text:style-name="T530"></text:span><text:span text:style-name="T531">其它</text:span><text:span text:style-name="T532">____________</text:span><text:span text:style-name="T533">(</text:span><text:span text:style-name="T534">請註明</text:span><text:span text:style-name="T535">)</text:span></text:p>
            <text:p text:style-name="P536"><text:span text:style-name="T537"></text:span><text:span text:style-name="T538">審查費</text:span><text:span text:style-name="T539">(</text:span><text:span text:style-name="T540">一般</text:span><text:span text:style-name="T541">)<text:s/></text:span><text:span text:style-name="T542"></text:span><text:span text:style-name="T543">主持費</text:span><text:span text:style-name="T544"><text:s/></text:span><text:span text:style-name="T545"></text:span><text:span text:style-name="T546">交通費</text:span><text:span text:style-name="T547">(</text:span><text:span text:style-name="T548">定額</text:span><text:span text:style-name="T549">: <text:s/></text:span><text:span text:style-name="T550"><text:s/></text:span><text:span text:style-name="T551"><text:s/></text:span><text:span text:style-name="T552">元</text:span><text:span text:style-name="T5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><text:span text:style-name="T558">執行</text:span><text:span text:style-name="T559">業務</text:span><text:span text:style-name="T560">所得</text:span><text:span text:style-name="T561">【</text:span><text:span text:style-name="T562">9A</text:span><text:span text:style-name="T563">、</text:span><text:span text:style-name="T564">9B</text:span><text:span text:style-name="T565">】</text:span></text:p>
          </table:table-cell>
          <table:covered-table-cell/>
          <table:covered-table-cell/>
          <table:covered-table-cell/>
          <table:table-cell table:style-name="TableCell566" table:number-columns-spanned="19">
            <text:p text:style-name="P567"><text:span text:style-name="T568"></text:span><text:span text:style-name="T569">演講費</text:span><text:span text:style-name="T570"><text:s/></text:span><text:span text:style-name="T571"></text:span><text:span text:style-name="T572">稿費</text:span><text:span text:style-name="T573">(</text:span><text:span text:style-name="T574">經出版或刊登</text:span><text:span text:style-name="T575">)<text:s/></text:span><text:span text:style-name="T576"></text:span><text:span text:style-name="T577">審查費</text:span><text:span text:style-name="T578">(</text:span><text:span text:style-name="T579">教師升等</text:span><text:span text:style-name="T580">)<text:s/></text:span><text:span text:style-name="T581"><text:s/></text:span><text:span text:style-name="T582"></text:span><text:span text:style-name="T583">論文指導費</text:span></text:p>
            <text:p text:style-name="P584"><text:span text:style-name="T585"></text:span><text:span text:style-name="T586">其它</text:span><text:span text:style-name="T587">____________</text:span><text:span text:style-name="T588">(</text:span><text:span text:style-name="T589">請註明</text:span><text:span text:style-name="T5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4">
            <text:p text:style-name="P594"><text:span text:style-name="T595">獎金</text:span><text:span text:style-name="T596">【</text:span><text:span text:style-name="T597">91</text:span><text:span text:style-name="T598">】</text:span></text:p>
          </table:table-cell>
          <table:covered-table-cell/>
          <table:covered-table-cell/>
          <table:covered-table-cell/>
          <table:table-cell table:style-name="TableCell599" table:number-columns-spanned="19">
            <text:p text:style-name="P600"><text:span text:style-name="T601"></text:span><text:span text:style-name="T602">競賽個人獎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4">
            <text:p text:style-name="P606">免稅所得</text:p>
          </table:table-cell>
          <table:covered-table-cell/>
          <table:covered-table-cell/>
          <table:covered-table-cell/>
          <table:table-cell table:style-name="TableCell607" table:number-columns-spanned="19">
            <text:p text:style-name="P608"><text:span text:style-name="T609"></text:span><text:span text:style-name="T610">論文交通費</text:span><text:span text:style-name="T611"></text:span><text:span text:style-name="T612">交通費</text:span><text:span text:style-name="T613">(</text:span><text:span text:style-name="T614">依票</text:span><text:span text:style-name="T615">價</text:span><text:span text:style-name="T616">覈實報支</text:span><text:span text:style-name="T617">­</text:span><text:span text:style-name="T618">­</text:span><text:span text:style-name="T619">­_______</text:span><text:span text:style-name="T620">元</text:span><text:span text:style-name="T621">)</text:span><text:span text:style-name="T622"><text:s/></text:span><text:span text:style-name="T623"></text:span><text:span text:style-name="T624">獎助生</text:span><text:span text:style-name="T625"></text:span><text:span text:style-name="T626">其它</text:span><text:span text:style-name="T627">___</text:span><text:span text:style-name="T628"><text:s text:c="2"/></text:span><text:span text:style-name="T629">____</text:span><text:span text:style-name="T630"><text:s/>(</text:span><text:span text:style-name="T631">請註明</text:span><text:span text:style-name="T6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4">
            <text:p text:style-name="P636"><text:span text:style-name="T637">權利金</text:span><text:span text:style-name="T638">【</text:span><text:span text:style-name="T639">53</text:span><text:span text:style-name="T640">】</text:span></text:p>
          </table:table-cell>
          <table:covered-table-cell/>
          <table:covered-table-cell/>
          <table:covered-table-cell/>
          <table:table-cell table:style-name="TableCell641" table:number-columns-spanned="19">
            <text:p text:style-name="P642"><text:span text:style-name="T643"></text:span><text:span text:style-name="T644">權利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 table:number-rows-spanned="3">
            <text:p text:style-name="P647"><text:span text:style-name="T648">給付總額</text:span><text:span text:style-name="T649">(A)</text:span></text:p>
          </table:table-cell>
          <table:covered-table-cell/>
          <table:covered-table-cell/>
          <table:table-cell table:style-name="TableCell650" table:number-columns-spanned="2" table:number-rows-spanned="3">
            <text:p text:style-name="P651"/>
          </table:table-cell>
          <table:covered-table-cell/>
          <table:table-cell table:style-name="TableCell652" table:number-columns-spanned="3">
            <text:p text:style-name="P653"><text:span text:style-name="T654">代扣個人所得稅</text:span><text:span text:style-name="T655">(B)</text:span></text:p>
          </table:table-cell>
          <table:covered-table-cell/>
          <table:covered-table-cell/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><text:span text:style-name="T660">代扣個人勞保費</text:span><text:span text:style-name="T661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covered-table-cell/>
          <table:covered-table-cell>
            <text:p text:style-name="P666"/>
          </table:covered-table-cell>
          <table:covered-table-cell/>
          <table:table-cell table:style-name="TableCell667" table:number-columns-spanned="3" table:number-rows-spanned="2">
            <text:p text:style-name="P668"><text:span text:style-name="T669">代扣個人補充保費</text:span><text:span text:style-name="T670">(C)</text:span></text:p>
            <text:p text:style-name="P671"><text:span text:style-name="T672">(A</text:span><text:span text:style-name="T673">≧</text:span><text:span text:style-name="T674">2</text:span><text:span text:style-name="T675">7</text:span><text:span text:style-name="T676">,4</text:span><text:span text:style-name="T677">7</text:span><text:span text:style-name="T678">0)</text:span></text:p>
          </table:table-cell>
          <table:covered-table-cell/>
          <table:covered-table-cell/>
          <table:table-cell table:style-name="TableCell679" table:number-columns-spanned="8" table:number-rows-spanned="2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P682"><text:span text:style-name="T683">代扣個人健保費</text:span><text:span text:style-name="T684">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><text:span text:style-name="T694">代扣</text:span><text:span text:style-name="T695">個人勞工退休金</text:span><text:span text:style-name="T696">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 table:number-columns-spanned="3">
            <text:p text:style-name="P701">給付淨額</text:p>
            <text:p text:style-name="P702"><text:span text:style-name="T703">【</text:span><text:span text:style-name="T704">G=A-(B</text:span><text:span text:style-name="T705">至</text:span><text:span text:style-name="T706">F)</text:span><text:span text:style-name="T707">】</text:span></text:p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><text:span text:style-name="T712">給付淨額</text:span><text:span text:style-name="T713">(</text:span><text:span text:style-name="T714">大寫</text:span><text:span text:style-name="T715">)</text:span></text:p>
          </table:table-cell>
          <table:covered-table-cell/>
          <table:covered-table-cell/>
          <table:covered-table-cell/>
          <table:table-cell table:style-name="TableCell716" table:number-columns-spanned="14">
            <text:p text:style-name="P717">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領款人</text:p>
          </table:table-cell>
          <table:covered-table-cell/>
          <table:table-cell table:style-name="TableCell721" table:number-columns-spanned="4">
            <text:p text:style-name="P722"/>
            <text:p text:style-name="P723"><text:span text:style-name="T724"><text:s text:c="19"/></text:span><text:span text:style-name="T725">(</text:span><text:span text:style-name="T726">簽章</text:span><text:span text:style-name="T727">)</text:span></text:p>
          </table:table-cell>
          <table:covered-table-cell/>
          <table:covered-table-cell/>
          <table:covered-table-cell/>
          <table:table-cell table:style-name="TableCell728">
            <text:p text:style-name="P729"><text:span text:style-name="T730">身份證</text:span><text:span text:style-name="T731">字</text:span><text:span text:style-name="T732">號</text:span>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>連絡電話</text:p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戶籍地址</text:span></text:p>
          </table:table-cell>
          <table:covered-table-cell/>
          <table:table-cell table:style-name="TableCell761" table:number-columns-spanned="22">
            <text:p text:style-name="P762"><text:span text:style-name="T763"></text:span><text:span text:style-name="T764"></text:span><text:span text:style-name="T765"></text:span><text:span text:style-name="T766"></text:span><text:span text:style-name="T767"></text:span><text:span text:style-name="T768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4">
            <text:p text:style-name="P771"><text:span text:style-name="T772">注意事項：</text:span><text:span text:style-name="T773">1.</text:span><text:span text:style-name="T774">所得稅：</text:span><text:span text:style-name="T775">薪資所得</text:span><text:span text:style-name="T776">≧</text:span><text:span text:style-name="T777">86</text:span><text:span text:style-name="T778">,</text:span><text:span text:style-name="T779">001</text:span><text:span text:style-name="T780">元，即應代扣</text:span><text:span text:style-name="T781">5</text:span><text:span text:style-name="T782">％</text:span><text:span text:style-name="T783">；</text:span><text:span text:style-name="T784">執行業務所得</text:span><text:span text:style-name="T785">、獎金</text:span><text:span text:style-name="T786">、</text:span><text:span text:style-name="T787">權利金</text:span><text:span text:style-name="T788">單次給付</text:span><text:span text:style-name="T789">金</text:span><text:span text:style-name="T790">額</text:span><text:span text:style-name="T791">≧</text:span><text:span text:style-name="T792">20,0</text:span><text:span text:style-name="T793">10</text:span><text:span text:style-name="T794">元者，即應代扣</text:span><text:span text:style-name="T795">10</text:span><text:span text:style-name="T796">％</text:span><text:span text:style-name="T797">。</text:span></text:p>
            <text:p text:style-name="P798"><text:span text:style-name="T799"><text:s text:c="10"/>2.</text:span><text:span text:style-name="T800">二代健保補充保費：</text:span><text:span text:style-name="T801">薪資所得</text:span><text:span text:style-name="T802">≧</text:span><text:span text:style-name="T803">2</text:span><text:span text:style-name="T804">7</text:span><text:span text:style-name="T805">,</text:span><text:span text:style-name="T806">4</text:span><text:span text:style-name="T807">7</text:span><text:span text:style-name="T808">0</text:span><text:span text:style-name="T809">(</text:span><text:span text:style-name="T810">非在校投保者</text:span><text:span text:style-name="T811">)</text:span><text:span text:style-name="T812">或</text:span><text:span text:style-name="T813">執行業務所得</text:span><text:span text:style-name="T814">≧</text:span><text:span text:style-name="T815">20,000</text:span><text:span text:style-name="T816">(</text:span><text:span text:style-name="T817">含在校及非在校投保者</text:span><text:span text:style-name="T818">)</text:span><text:span text:style-name="T819">，應</text:span><text:span text:style-name="T820">代扣</text:span><text:span text:style-name="T821">2.11</text:span><text:span text:style-name="T822">％</text:span><text:span text:style-name="T823">。</text:span></text:p>
            <text:p text:style-name="P824"><text:span text:style-name="T825"><text:s text:c="10"/>3.</text:span><text:span text:style-name="T826">應領款項併入年度所得，</text:span><text:span text:style-name="T827">如需扣繳憑單請向出納組登記(</text:span><text:span text:style-name="T828">disburse@ocu.edu.tw</text:span><text:span text:style-name="T829">)，於</text:span><text:span text:style-name="T830">次年2</text:span><text:span text:style-name="T831">月</text:span><text:span text:style-name="T832">發給扣繳憑單。</text:span></text:p>
            <text:p text:style-name="P833"><text:span text:style-name="T834">以上資料將以電子及紙本形式提供本校進行帳務</text:span><text:span text:style-name="T835">、個人綜所稅及健保保費申請使用，依會計法規定保存10年，並遵守個人資料保護法相關規定，保障您的個人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 table:number-columns-spanned="15">
            <text:p text:style-name="P855"><text:span text:style-name="T856">開戶銀行</text:span><text:span text:style-name="T857">: <text:s text:c="18"/></text:span><text:span text:style-name="T858">銀行</text:span><text:span text:style-name="T859">(</text:span><text:span text:style-name="T860">郵局</text:span><text:span text:style-name="T861">)</text:span><text:span text:style-name="T862"><text:s/></text:span><text:span text:style-name="T863"><text:s text:c="24"/></text:span><text:span text:style-name="T864">分行</text:span><text:span text:style-name="T865">(</text:span><text:span text:style-name="T866">務必填寫</text:span><text:span text:style-name="T8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8">
          <table:table-cell table:style-name="TableCell869">
            <text:p text:style-name="P870">帳號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" style:display-name="style2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152in" fo:margin-bottom="0.2361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CU</meta:initial-creator>
    <dc:creator>User</dc:creator>
    <meta:creation-date>2024-04-18T05:59:00Z</meta:creation-date>
    <dc:date>2024-04-18T05:59:00Z</dc:date>
    <meta:print-date>2021-12-27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8" meta:character-count="1866" meta:row-count="13" meta:non-whitespace-character-count="1591"/>
  </office:meta>
</office:document-meta>
</file>