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Standard" style:family="paragraph">
      <style:paragraph-properties fo:margin-left="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Column20" style:family="table-column">
      <style:table-column-properties style:column-width="1.07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0.8104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0.8104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17" style:family="table">
      <style:table-properties style:width="7.3673in" style:rel-width="100%" fo:margin-left="0.0034in" table:align="lef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right="-0.1666in" fo:text-indent="0.1805in">
        <style:tab-stops>
          <style:tab-stop style:type="left" style:position="0.1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-0.0118in" fo:margin-righ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-0.1666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right="-0.1666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-0.1666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-0.1666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right="-0.0833in" fo:text-indent="0.0902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69" style:parent-style-name="Standard" style:family="paragraph">
      <style:paragraph-properties fo:text-align="center" fo:margin-right="-0.0347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right="-0.0833in" fo:text-indent="0.0902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78" style:parent-style-name="Standard" style:family="paragraph">
      <style:paragraph-properties fo:text-align="center" fo:margin-right="-0.0347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right="-0.0833in" fo:text-indent="0.0902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center" fo:margin-right="-0.0347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right="-0.0833in" fo:text-indent="0.0902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fo:text-align="center" fo:margin-right="-0.0347in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right="-0.0833in" fo:text-indent="0.0902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 fo:margin-right="-0.0347in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list-style-name="WWNum6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僑光科技大學</text:span><text:span text:style-name="T3"><text:s/></text:span><text:span text:style-name="T4"><text:s/></text:span><text:a xlink:href="http://adevelop.ocu.edu.tw/ezfiles/15/1015/attach/0/pta_23531_8320467_77729.docx" office:target-frame-name="_top" xlink:show="replace"><text:span text:style-name="T5">證照輔導班</text:span></text:a><text:span text:style-name="T6">　簽到表</text:span></text:p>
      <text:p text:style-name="P7"><text:span text:style-name="T8">課程名稱：</text:span><text:span text:style-name="T9"><text:s text:c="28"/></text:span><text:span text:style-name="T10"><text:line-break/></text:span><text:span text:style-name="T11">授課教師：</text:span><text:span text:style-name="T12"><text:s text:c="14"/></text:span><text:span text:style-name="T13"><text:s/></text:span><text:span text:style-name="T14">(</text:span><text:span text:style-name="T15">確認簽到表無誤後簽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序號</text:span></text:p>
          </table:table-cell>
          <table:table-cell table:style-name="TableCell31" table:number-rows-spanned="2">
            <text:p text:style-name="P32"><text:span text:style-name="T33">學號</text:span></text:p>
          </table:table-cell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rows-spanned="2">
            <text:p text:style-name="P38"><text:span text:style-name="T39">性別</text:span></text:p>
          </table:table-cell>
          <table:table-cell table:style-name="TableCell40">
            <text:p text:style-name="P41"><text:span text:style-name="T42">月</text:span><text:span text:style-name="T43"><text:s text:c="2"/></text:span><text:span text:style-name="T44">日</text:span></text:p>
          </table:table-cell>
          <table:table-cell table:style-name="TableCell45">
            <text:p text:style-name="P46"><text:span text:style-name="T47">月</text:span><text:span text:style-name="T48"><text:s text:c="2"/></text:span><text:span text:style-name="T49">日</text:span></text:p>
          </table:table-cell>
          <table:table-cell table:style-name="TableCell50">
            <text:p text:style-name="P51"><text:span text:style-name="T52">月</text:span><text:span text:style-name="T53"><text:s text:c="2"/></text:span><text:span text:style-name="T54">日</text:span></text:p>
          </table:table-cell>
          <table:table-cell table:style-name="TableCell55">
            <text:p text:style-name="P56"><text:span text:style-name="T57">月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月</text:span><text:span text:style-name="T63"><text:s text:c="2"/></text:span><text:span text:style-name="T64">日</text:span>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<text:span text:style-name="T68">點　分</text:span></text:p>
            <text:p text:style-name="P69"><text:span text:style-name="T70">至</text:span></text:p>
            <text:p text:style-name="P71"><text:span text:style-name="T72">點</text:span><text:span text:style-name="T73"><text:s/></text:span><text:span text:style-name="T74">分</text:span></text:p>
          </table:table-cell>
          <table:table-cell table:style-name="TableCell75">
            <text:p text:style-name="P76"><text:span text:style-name="T77">點　分</text:span></text:p>
            <text:p text:style-name="P78"><text:span text:style-name="T79">至</text:span></text:p>
            <text:p text:style-name="P80"><text:span text:style-name="T81">點</text:span><text:span text:style-name="T82"><text:s/></text:span><text:span text:style-name="T83">分</text:span></text:p>
          </table:table-cell>
          <table:table-cell table:style-name="TableCell84">
            <text:p text:style-name="P85"><text:span text:style-name="T86">點　分</text:span></text:p>
            <text:p text:style-name="P87"><text:span text:style-name="T88">至</text:span></text:p>
            <text:p text:style-name="P89"><text:span text:style-name="T90">點</text:span><text:span text:style-name="T91"><text:s/></text:span><text:span text:style-name="T92">分</text:span></text:p>
          </table:table-cell>
          <table:table-cell table:style-name="TableCell93">
            <text:p text:style-name="P94"><text:span text:style-name="T95">點　分</text:span></text:p>
            <text:p text:style-name="P96"><text:span text:style-name="T97">至</text:span></text:p>
            <text:p text:style-name="P98"><text:span text:style-name="T99">點</text:span><text:span text:style-name="T100"><text:s/></text:span><text:span text:style-name="T101">分</text:span></text:p>
          </table:table-cell>
          <table:table-cell table:style-name="TableCell102">
            <text:p text:style-name="P103"><text:span text:style-name="T104">點　分</text:span></text:p>
            <text:p text:style-name="P105"><text:span text:style-name="T106">至</text:span></text:p>
            <text:p text:style-name="P107"><text:span text:style-name="T108">點</text:span><text:span text:style-name="T109"><text:s/></text:span><text:span text:style-name="T110">分</text:span></text:p>
          </table:table-cell>
        </table:table-row>
        <table:table-row table:style-name="TableRow111">
          <table:table-cell table:style-name="TableCell112">
            <text:p text:style-name="Standard"><text:span text:style-name="T113">範例</text:span></text:p>
          </table:table-cell>
          <table:table-cell table:style-name="TableCell114">
            <text:p text:style-name="P115"><text:span text:style-name="T116">12345678</text:span></text:p>
          </table:table-cell>
          <table:table-cell table:style-name="TableCell117">
            <text:p text:style-name="P118"><text:span text:style-name="T119">王小明</text:span></text:p>
          </table:table-cell>
          <table:table-cell table:style-name="TableCell120">
            <text:p text:style-name="P121"><text:span text:style-name="T122">男</text:span><text:span text:style-name="T123">▓</text:span><text:span text:style-name="T124">女</text:span><text:span text:style-name="T125">□</text:span></text:p>
          </table:table-cell>
          <table:table-cell table:style-name="TableCell126">
            <text:p text:style-name="P127"><text:span text:style-name="T128">第一週簽名</text:span></text:p>
          </table:table-cell>
          <table:table-cell table:style-name="TableCell129">
            <text:p text:style-name="P130"><text:span text:style-name="T131">第二週簽名</text:span></text:p>
          </table:table-cell>
          <table:table-cell table:style-name="TableCell132">
            <text:p text:style-name="P133"><text:span text:style-name="T134">第三週簽名</text:span></text:p>
          </table:table-cell>
          <table:table-cell table:style-name="TableCell135">
            <text:p text:style-name="P136"><text:span text:style-name="T137">第四週簽名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Num6">
              <text:list-item text:start-value="1"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男</text:span><text:span text:style-name="T150">□</text:span><text:span text:style-name="T151">女</text:span><text:span text:style-name="T152">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6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男</text:span><text:span text:style-name="T173">□</text:span><text:span text:style-name="T174">女</text:span><text:span text:style-name="T175">□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Num6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男</text:span><text:span text:style-name="T196">□</text:span><text:span text:style-name="T197">女</text:span><text:span text:style-name="T198">□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Num6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男</text:span><text:span text:style-name="T219">□</text:span><text:span text:style-name="T220">女</text:span><text:span text:style-name="T221">□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Num6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男</text:span><text:span text:style-name="T242">□</text:span><text:span text:style-name="T243">女</text:span><text:span text:style-name="T244">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WWNum6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男</text:span><text:span text:style-name="T265">□</text:span><text:span text:style-name="T266">女</text:span><text:span text:style-name="T267">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WWNum6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男</text:span><text:span text:style-name="T288">□</text:span><text:span text:style-name="T289">女</text:span><text:span text:style-name="T290">□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Num6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男</text:span><text:span text:style-name="T311">□</text:span><text:span text:style-name="T312">女</text:span><text:span text:style-name="T313">□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WWNum6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男</text:span><text:span text:style-name="T334">□</text:span><text:span text:style-name="T335">女</text:span><text:span text:style-name="T336">□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6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男</text:span><text:span text:style-name="T357">□</text:span><text:span text:style-name="T358">女</text:span><text:span text:style-name="T359">□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WWNum6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男</text:span><text:span text:style-name="T380">□</text:span><text:span text:style-name="T381">女</text:span><text:span text:style-name="T382">□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6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男</text:span><text:span text:style-name="T403">□</text:span><text:span text:style-name="T404">女</text:span><text:span text:style-name="T405">□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WWNum6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男</text:span><text:span text:style-name="T426">□</text:span><text:span text:style-name="T427">女</text:span><text:span text:style-name="T428">□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WWNum6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WWNum6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男</text:span><text:span text:style-name="T468">□</text:span><text:span text:style-name="T469">女</text:span><text:span text:style-name="T470">□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Standard"><text:span text:style-name="T481">備註：</text:span><text:span text:style-name="T482">本表應由輔導教師填寫及受輔導學生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line-height="150%"/>
      <style:text-properties style:font-name="Times New Roman" style:font-name-complex="Times New Roman" fo:font-size="10pt" style:font-size-asian="10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超研澤中楷" style:font-name-asian="超研澤中楷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註釋標題字元" style:display-name="註釋標題 字元" style:family="text" style:parent-style-name="DefaultParagraphFontWW">
      <style:text-properties style:font-name="超研澤中楷" style:font-name-asian="超研澤中楷" style:font-name-complex="Times New Roman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1" style:display-name="style21" style:family="text">
      <style:text-properties style:font-name="新細明體" style:font-name-asian="新細明體" style:font-name-complex="新細明體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2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1pt" style:font-size-asian="11pt" style:font-size-complex="11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letter-kerning="true" style:text-position="0% 100%" fo:font-size="12pt" style:font-size-asian="12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letter-kerning="true" style:text-position="0% 100%" fo:font-size="12pt" style:font-size-asian="12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letter-kerning="true" style:text-position="0% 100%" fo:font-size="12pt" style:font-size-asian="12pt" style:font-size-complex="14pt"/>
    </style:style>
    <text:list-style style:name="WWNum5" style:display-name="WWNum5">
      <text:list-level-style-number text:level="1" text:style-name="WW_CharLFO6LVL1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letter-kerning="true" style:text-position="0% 100%" fo:font-size="12pt" style:font-size-asian="12pt" style:font-size-complex="14pt"/>
    </style:style>
    <text:list-style style:name="WWNum6" style:display-name="WWNum6">
      <text:list-level-style-number text:level="1" text:style-name="WW_CharLFO7LVL1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5T02:56:00Z</meta:creation-date>
    <dc:date>2024-04-16T02:24:00Z</dc:date>
    <meta:print-date>2018-05-11T01:38:00Z</meta:print-date>
    <meta:template xlink:href="Normal.dotm" xlink:type="simple"/>
    <meta:editing-cycles>5</meta:editing-cycles>
    <meta:editing-duration>PT0S</meta:editing-duration>
    <meta:user-defined meta:name="AppVersion">16.0000</meta:user-defined>
    <meta:user-defined meta:name="Company">Microsoft</meta:user-defined>
    <meta:document-statistic meta:page-count="1" meta:paragraph-count="1" meta:word-count="82" meta:character-count="551" meta:row-count="3" meta:non-whitespace-character-count="470"/>
  </office:meta>
</office:document-meta>
</file>