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3" style:family="table">
      <style:table-properties style:width="19.002cm" fo:margin-left="-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4" style:family="table">
      <style:table-properties style:width="19.002cm" table:align="left" style:writing-mode="lr-tb"/>
    </style:style>
    <style:style style:name="表格4.A" style:family="table-column">
      <style:table-column-properties style:column-width="1.171cm"/>
    </style:style>
    <style:style style:name="表格4.B" style:family="table-column">
      <style:table-column-properties style:column-width="7.419cm"/>
    </style:style>
    <style:style style:name="表格4.C" style:family="table-column">
      <style:table-column-properties style:column-width="10.412cm"/>
    </style:style>
    <style:style style:name="表格4.1" style:family="table-row">
      <style:table-row-properties style:min-row-height="0.7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0.855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1.118cm" fo:keep-together="auto"/>
    </style:style>
    <style:style style:name="表格4.15" style:family="table-row">
      <style:table-row-properties style:min-row-height="2.342cm" fo:keep-together="auto"/>
    </style:style>
    <style:style style:name="表格4.16" style:family="table-row">
      <style:table-row-properties style:min-row-height="1.72cm" fo:keep-together="auto"/>
    </style:style>
    <style:style style:name="表格4.17" style:family="table-row">
      <style:table-row-properties style:min-row-height="1.321cm" fo:keep-together="auto"/>
    </style:style>
    <style:style style:name="表格4" style:family="table">
      <style:table-properties style:width="19.002cm" table:align="left" style:writing-mode="lr-tb"/>
    </style:style>
    <style:style style:name="表格4.A" style:family="table-column">
      <style:table-column-properties style:column-width="1.171cm"/>
    </style:style>
    <style:style style:name="表格4.B" style:family="table-column">
      <style:table-column-properties style:column-width="7.419cm"/>
    </style:style>
    <style:style style:name="表格4.C" style:family="table-column">
      <style:table-column-properties style:column-width="10.412cm"/>
    </style:style>
    <style:style style:name="表格4.1" style:family="table-row">
      <style:table-row-properties style:min-row-height="0.7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0.855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1.118cm" fo:keep-together="auto"/>
    </style:style>
    <style:style style:name="表格4.15" style:family="table-row">
      <style:table-row-properties style:min-row-height="2.342cm" fo:keep-together="auto"/>
    </style:style>
    <style:style style:name="表格4.16" style:family="table-row">
      <style:table-row-properties style:min-row-height="1.72cm" fo:keep-together="auto"/>
    </style:style>
    <style:style style:name="表格4.17" style:family="table-row">
      <style:table-row-properties style:min-row-height="1.32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right="-2.168cm" fo:line-height="0.882cm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officeooo:paragraph-rsid="00011c35"/>
    </style:style>
    <style:style style:name="P14" style:family="paragraph" style:parent-style-name="Standard">
      <style:paragraph-properties fo:margin-right="-2.168cm" fo:line-height="0.882cm"/>
      <style:text-properties style:font-name="Arial Black" style:font-name-asian="標楷體" style:font-name-complex="Arial Black"/>
    </style:style>
    <style:style style:name="P15" style:family="paragraph" style:parent-style-name="Standard">
      <style:text-properties officeooo:paragraph-rsid="00011c35" style:font-weight-complex="bold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3" style:family="text">
      <style:text-properties fo:font-size="16pt" fo:font-weight="bold" officeooo:rsid="00039290" style:font-size-asian="16pt" style:language-asian="zh" style:country-asian="TW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7">同學你好：請您依參與本課程後的實際認知與感受填答，以供我們參考與改進之依據。</text:span><text:span text:style-name="T7"/></text:p>
      <text:p text:style-name="P3"><text:span text:style-name="T7">班級：＿＿</text:span><text:span text:style-name="T8">＿ <text:s/>＿＿＿</text:span><text:span text:style-name="T7">學號：</text:span><text:span text:style-name="T8"> <text:s text:c="14"/></text:span><text:span text:style-name="T7">姓名：</text:span><text:span text:style-name="T8"> <text:s text:c="15"/></text:span><text:span text:style-name="T7"><text:s/><text:line-break/>課程名稱：</text:span><text:span text:style-name="T8"> <text:s text:c="24"/></text:span><text:span text:style-name="T7">起迄時間：</text:span><text:span text:style-name="T8"> <text:s text:c="3"/></text:span><text:span text:style-name="T10">年</text:span><text:span text:style-name="T9"> <text:s text:c="3"/></text:span><text:span text:style-name="T10"><text:s/>月</text:span><text:span text:style-name="T9"> <text:s text:c="3"/></text:span><text:span text:style-name="T10">日至</text:span><text:span text:style-name="T8"> <text:s text:c="3"/></text:span><text:span text:style-name="T10">年</text:span><text:span text:style-name="T9"> <text:s text:c="3"/></text:span><text:span text:style-name="T10"><text:s/>月</text:span><text:span text:style-name="T9"> <text:s text:c="3"/></text:span><text:span text:style-name="T10">日</text:span></text:p>
      <text:p text:style-name="P14">填寫完畢後，於下課後繳回教師桌上，以利工讀生收齊。</text:p>
      <text:p text:style-name="Standard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外框2" text:anchor-type="paragraph" svg:y="5.403cm" svg:width="19.002cm" draw:z-index="0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columns-spanned="3" office:value-type="string"><text:p text:style-name="P4">自我評量</text:p></table:table-cell><table:covered-table-cell/><table:covered-table-cell/></table:table-row><table:table-row table:style-name="表格4.2"><table:table-cell table:style-name="表格4.A1" office:value-type="string"><text:p text:style-name="P5">1</text:p></table:table-cell><table:table-cell table:style-name="表格4.B2" office:value-type="string"><text:p text:style-name="P6">我參加課程從不遲到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3"><table:table-cell table:style-name="表格4.A1" office:value-type="string"><text:p text:style-name="P5">2</text:p></table:table-cell><table:table-cell table:style-name="表格4.B2" office:value-type="string"><text:p text:style-name="P6">我參加課程時有專心聽講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4"><table:table-cell table:style-name="表格4.A1" office:value-type="string"><text:p text:style-name="P5">3</text:p></table:table-cell><table:table-cell table:style-name="表格4.B2" office:value-type="string"><text:p text:style-name="P6">遇到不會或不懂的部份，我會主動詢問老師或同學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5"><table:table-cell table:style-name="表格4.A1" table:number-columns-spanned="3" office:value-type="string"><text:p text:style-name="P4">課程評量</text:p></table:table-cell><table:covered-table-cell/><table:covered-table-cell/></table:table-row><table:table-row table:style-name="表格4.6"><table:table-cell table:style-name="表格4.A1" office:value-type="string"><text:p text:style-name="P5">4</text:p></table:table-cell><table:table-cell table:style-name="表格4.B2" office:value-type="string"><text:p text:style-name="P6">整體而言，我大致能掌握並了解課程之內容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7"><table:table-cell table:style-name="表格4.A1" office:value-type="string"><text:p text:style-name="P5">5</text:p></table:table-cell><table:table-cell table:style-name="表格4.B2" office:value-type="string"><text:p text:style-name="P9">我認為課程內容充實，符合我的程度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8"><table:table-cell table:style-name="表格4.A1" office:value-type="string"><text:p text:style-name="P5">6</text:p></table:table-cell><table:table-cell table:style-name="表格4.B2" office:value-type="string"><text:p text:style-name="P9">我對於所安排的教室硬體及環境感到滿意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9"><table:table-cell table:style-name="表格4.A1" office:value-type="string"><text:p text:style-name="P5">7</text:p></table:table-cell><table:table-cell table:style-name="表格4.B2" office:value-type="string"><text:p text:style-name="Standard"><text:span text:style-name="T7">我對</text:span><text:span text:style-name="T10">教師的教學感到滿意。</text:span>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0"><table:table-cell table:style-name="表格4.A1" office:value-type="string"><text:p text:style-name="P5">8</text:p></table:table-cell><table:table-cell table:style-name="表格4.B2" office:value-type="string"><text:p text:style-name="P9">我對本次課程覺得有助於自我未來學習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1"><table:table-cell table:style-name="表格4.A1" office:value-type="string"><text:p text:style-name="P5">9</text:p></table:table-cell><table:table-cell table:style-name="表格4.B2" office:value-type="string"><text:p text:style-name="P6">我對整體課程感到滿意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2"><table:table-cell table:style-name="表格4.A1" office:value-type="string"><text:p text:style-name="P5">10</text:p></table:table-cell><table:table-cell table:style-name="表格4.B2" office:value-type="string"><text:p text:style-name="P9">我覺得以後可以再舉辦類似的課程或活動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3"><table:table-cell table:style-name="表格4.A1" office:value-type="string"><text:p text:style-name="P5">11</text:p></table:table-cell><table:table-cell table:style-name="表格4.B2" table:number-columns-spanned="2" office:value-type="string"><text:p text:style-name="P8">參加完本課程後，我會給自己的表現 _________分。(0-100分)</text:p></table:table-cell><table:covered-table-cell/></table:table-row><table:table-row table:style-name="表格4.14"><table:table-cell table:style-name="表格4.A1" office:value-type="string"><text:p text:style-name="P5">12</text:p></table:table-cell><table:table-cell table:style-name="表格4.A1" office:value-type="string"><text:p text:style-name="P10">主辦單位舉辦相關證照考試(如報名費有折扣)是否有意願報名參加</text:p></table:table-cell><table:table-cell table:style-name="表格4.A1" office:value-type="string"><text:p text:style-name="P7">□是 <text:s text:c="3"/>否□</text:p></table:table-cell></table:table-row><table:table-row table:style-name="表格4.15"><table:table-cell table:style-name="表格4.A1" office:value-type="string"><text:p text:style-name="P5">13</text:p></table:table-cell><table:table-cell table:style-name="表格4.A1" office:value-type="string"><text:p text:style-name="P10">我參加此次活動的主要收獲及心得。</text:p><text:p text:style-name="P10">(請簡述)</text:p></table:table-cell><table:table-cell table:style-name="表格4.A1" office:value-type="string"><text:p text:style-name="P11"/></table:table-cell></table:table-row><table:table-row table:style-name="表格4.16"><table:table-cell table:style-name="表格4.A1" office:value-type="string"><text:p text:style-name="P5">14</text:p></table:table-cell><table:table-cell table:style-name="表格4.A1" office:value-type="string"><text:p text:style-name="P12"><text:span text:style-name="T7">我希望整體課程需加強那些方面？</text:span><text:span text:style-name="T10">(請簡述)</text:span></text:p></table:table-cell><table:table-cell table:style-name="表格4.A1" office:value-type="string"><text:p text:style-name="P11"/></table:table-cell></table:table-row><table:table-row table:style-name="表格4.17"><table:table-cell table:style-name="表格4.A1" office:value-type="string"><text:p text:style-name="P5">15</text:p></table:table-cell><table:table-cell table:style-name="表格4.A1" office:value-type="string"><text:p text:style-name="P10">想對開設此課程表達的意見。(請簡述)</text:p></table:table-cell><table:table-cell table:style-name="表格4.A1" office:value-type="string"><text:p text:style-name="P11"/></table:table-cell></table:table-row></table:table></draw:text-box></draw:frame>本校學生若具以下身份，可向<text:span text:style-name="T11">生輔組</text:span>申請「僑園築夢」計畫補助：</text:p>
            <text:p text:style-name="P15">一、符合教育部弱勢助學金申請資格。<text:line-break/>二、符合教育部學雜費減免之（中）低收入戶學生、原住民族籍學生、身心障礙學生、身心障礙人士子女孫子女、特殊境遇家庭子女申請資格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4pt" fo:font-weight="bold" style:font-name-asian="Times New Roman" style:font-size-asian="14pt" style:font-weight-asian="bold" style:font-size-complex="14pt"/>
    </style:style>
    <style:style style:name="MT2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MT3" style:family="text">
      <style:text-properties fo:font-size="16pt" fo:font-weight="bold" style:font-size-asian="16pt" style:font-weight-asian="bold" style:font-size-complex="16pt"/>
    </style:style>
    <style:style style:name="MT4" style:family="text">
      <style:text-properties fo:font-size="16pt" fo:font-weight="bold" style:font-name-asian="Times New Roman" style:font-size-asian="16pt" style:font-weight-asian="bold" style:font-size-complex="16pt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649cm" fo:margin-left="2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</text:span><text:span text:style-name="MT2">證照輔導</text:span><text:span text:style-name="MT3">班</text:span><text:span text:style-name="MT4"> <text:s/></text:span><text:span text:style-name="MT3">學生評量</text:span><text:span text:style-name="MT2">學習單</text:span></text:p>
      </style:header>
      <style:footer>
        <text:p text:style-name="MP2">填表日期：<text:span text:style-name="MT5"> <text:s text:c="5"/></text:span>年<text:span text:style-name="MT5"> <text:s text:c="5"/></text:span>月<text:span text:style-name="MT5"> <text:s text:c="5"/></text:span>日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學規劃及準備之情形</dc:title>
    <dc:subject/>
    <meta:keyword/>
    <meta:initial-creator>陳敏媛</meta:initial-creator>
    <meta:creation-date>2024-04-15T10:40:00</meta:creation-date>
    <dc:date>2024-04-16T10:50:21.575000000</dc:date>
    <meta:print-date>2015-10-16T15:59:00</meta:print-date>
    <meta:editing-cycles>6</meta:editing-cycles>
    <meta:editing-duration>PT4M5S</meta:editing-duration>
    <meta:generator>LibreOffice/7.6.6.3$Windows_X86_64 LibreOffice_project/d97b2716a9a4a2ce1391dee1765565ea469b0ae7</meta:generator>
    <meta:document-statistic meta:table-count="2" meta:image-count="0" meta:object-count="0" meta:page-count="1" meta:paragraph-count="51" meta:word-count="733" meta:character-count="906" meta:non-whitespace-character-count="752"/>
  </office:meta>
</office:document-meta>
</file>