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中楷" svg:font-family="超研澤中楷" style:font-family-generic="roman" style:font-pitch="variable"/>
    <style:font-face style:name="超研澤中楷1" svg:font-family="超研澤中楷" style:font-family-generic="system" style:font-pitch="variable"/>
  </office:font-face-decls>
  <office:automatic-styles>
    <style:style style:name="表格1" style:family="table">
      <style:table-properties style:width="17.418cm" style:rel-width="93%" fo:margin-left="0.009cm" fo:margin-top="0cm" fo:margin-bottom="0cm" table:align="left" style:writing-mode="lr-tb"/>
    </style:style>
    <style:style style:name="表格1.A" style:family="table-column">
      <style:table-column-properties style:column-width="2.321cm" style:rel-column-width="8735*"/>
    </style:style>
    <style:style style:name="表格1.B" style:family="table-column">
      <style:table-column-properties style:column-width="3.404cm" style:rel-column-width="12806*"/>
    </style:style>
    <style:style style:name="表格1.C" style:family="table-column">
      <style:table-column-properties style:column-width="4.542cm" style:rel-column-width="17091*"/>
    </style:style>
    <style:style style:name="表格1.D" style:family="table-column">
      <style:table-column-properties style:column-width="3.253cm" style:rel-column-width="12236*"/>
    </style:style>
    <style:style style:name="表格1.E" style:family="table-column">
      <style:table-column-properties style:column-width="3.898cm" style:rel-column-width="14667*"/>
    </style:style>
    <style:style style:name="表格1.1" style:family="table-row">
      <style:table-row-properties style:min-row-height="2.5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965cm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-0.0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-0.03cm" fo:margin-right="-0.42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right="-0.423cm" fo:margin-top="0cm" fo:margin-bottom="0cm" style:contextual-spacing="false" fo:text-align="center" style:justify-single-word="false">
        <style:tab-stops>
          <style:tab-stop style:position="0.45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 style:list-style-name="WWNum6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7" style:family="paragraph" style:parent-style-name="List_20_Paragraph" style:list-style-name="WWNum6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1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8pt" fo:language="en" fo:country="US" fo:font-weight="bold" style:letter-kerning="true" style:font-name-asian="標楷體1" style:font-size-asian="8pt" style:language-asian="zh" style:country-asian="TW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 style:list-style-name="WWNum6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1" style:family="paragraph" style:parent-style-name="List_20_Paragraph" style:list-style-name="WWNum6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1" style:font-size-complex="13pt" style:language-complex="ar" style:country-complex="SA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1.249cm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8pt" fo:language="en" fo:country="US" fo:font-weight="bold" style:letter-kerning="true" style:font-name-asian="標楷體1" style:font-size-asian="8pt" style:language-asian="zh" style:country-asian="TW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3cm" fo:margin-right="-0.42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right="-0.423cm" fo:margin-top="0cm" fo:margin-bottom="0cm" style:contextual-spacing="false" fo:text-align="center" style:justify-single-word="false">
        <style:tab-stops>
          <style:tab-stop style:position="0.45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新細明體1" style:font-size-complex="20pt"/>
    </style:style>
    <style:style style:name="T2" style:family="text">
      <style:text-properties fo:color="#000000" loext:opacity="100%" style:font-name="標楷體" fo:font-size="20pt" style:letter-kerning="false" style:font-name-asian="標楷體1" style:font-size-asian="20pt" style:font-name-complex="新細明體1" style:font-size-complex="20pt"/>
    </style:style>
    <style:style style:name="T3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6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8pt" fo:font-weight="bold" style:font-name-asian="標楷體1" style:font-size-asian="8pt" style:font-weight-asian="bold" style:font-name-complex="Times New Roman1" style:font-size-complex="8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9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0" style:family="text">
      <style:text-properties style:font-name="標楷體" style:font-name-asian="標楷體1" style:font-name-complex="Times New Roman1" style:font-size-complex="12pt"/>
    </style:style>
    <style:style style:name="T11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2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13" style:family="text">
      <style:text-properties style:font-name="標楷體" fo:font-size="11pt" style:font-name-asian="標楷體1" style:font-size-asian="11pt" style:font-name-complex="Times New Roman1" style:font-size-complex="12pt"/>
    </style:style>
    <style:style style:name="T14" style:family="text">
      <style:text-properties style:font-size-complex="12pt"/>
    </style:style>
    <style:style style:name="T15" style:family="text">
      <style:text-properties fo:font-size="11pt" style:font-size-asian="11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2"><text:bookmark text:name="_GoBack"/><text:span text:style-name="T1">僑光科技大學</text:span><text:span text:style-name="T2"> </text:span><text:span text:style-name="T3"><text:s/></text:span><text:a xlink:type="simple" xlink:href="http://adevelop.ocu.edu.tw/ezfiles/15/1015/attach/0/pta_23531_8320467_77729.docx" office:target-frame-name="_blank" xlink:show="new" text:style-name="Default_20_Style" text:visited-style-name="Default_20_Style"><text:span text:style-name="T6">證照輔導班</text:span></text:a><text:span text:style-name="T4">　評量分數</text:span></text:p>
      <text:p text:style-name="P13" loext:marker-style-name="T7"><text:span text:style-name="T4">課程名稱：</text:span><text:span text:style-name="T5"> <text:s text:c="27"/></text:span><text:span text:style-name="T4"><text:line-break/>授課教師：</text:span><text:span text:style-name="T5"> <text:s text:c="13"/></text:span><text:span text:style-name="T4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8"><text:span text:style-name="T8">序號</text:span><text:span text:style-name="T8"/></text:p>
          </table:table-cell>
          <table:table-cell table:style-name="表格1.A1" office:value-type="string">
            <text:p text:style-name="P1" loext:marker-style-name="T8"><text:span text:style-name="T8">學號</text:span><text:span text:style-name="T8"/></text:p>
          </table:table-cell>
          <table:table-cell table:style-name="表格1.C1" office:value-type="string">
            <text:p text:style-name="P2" loext:marker-style-name="T8"><text:span text:style-name="T8">姓名</text:span><text:span text:style-name="T8"/></text:p>
          </table:table-cell>
          <table:table-cell table:style-name="表格1.A1" office:value-type="string">
            <text:p text:style-name="P4" loext:marker-style-name="T8"><text:span text:style-name="T8">性別</text:span><text:span text:style-name="T8"/></text:p>
          </table:table-cell>
          <table:table-cell table:style-name="表格1.A1" office:value-type="string">
            <text:p text:style-name="P3" loext:marker-style-name="T8"><text:span text:style-name="T8">分數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1" loext:marker-style-name="T10"><text:span text:style-name="T10">範例</text:span><text:span text:style-name="T10"/></text:p>
          </table:table-cell>
          <table:table-cell table:style-name="表格1.A2" office:value-type="string">
            <text:p text:style-name="P5" loext:marker-style-name="T11"><text:span text:style-name="T11">12345678</text:span><text:span text:style-name="T11"/></text:p>
          </table:table-cell>
          <table:table-cell table:style-name="表格1.A2" office:value-type="string">
            <text:p text:style-name="P5" loext:marker-style-name="T11"><text:span text:style-name="T11">王小明</text:span><text:span text:style-name="T11"/></text:p>
          </table:table-cell>
          <table:table-cell table:style-name="表格1.A2" office:value-type="string">
            <text:p text:style-name="P1" loext:marker-style-name="T14"><text:span text:style-name="T10">男▓女□</text:span><text:span text:style-name="T10"/></text:p>
          </table:table-cell>
          <table:table-cell table:style-name="表格1.A2" office:value-type="string">
            <text:p text:style-name="P5" loext:marker-style-name="T10"><text:span text:style-name="T10">95</text:span><text:span text:style-name="T10"/></text:p>
          </table:table-cell>
        </table:table-row>
        <table:table-row table:style-name="表格1.2">
          <table:table-cell table:style-name="表格1.A1" office:value-type="string">
            <text:list text:style-name="WWNum6">
              <text:list-item>
                <text:p text:style-name="P6" loext:marker-style-name="T9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5"><text:span text:style-name="T13">男□女□</text:span><text:span text:style-name="T13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  <table:table-row table:style-name="表格1.2">
          <table:table-cell table:style-name="表格1.A1" office:value-type="string">
            <text:list text:continue-numbering="true" text:style-name="WWNum6">
              <text:list-item>
                <text:p text:style-name="P7" loext:marker-style-name="T8"/>
              </text:list-item>
            </text:list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8" loext:marker-style-name="T7"/>
          </table:table-cell>
          <table:table-cell table:style-name="表格1.A1" office:value-type="string">
            <text:p text:style-name="P1" loext:marker-style-name="T14"><text:span text:style-name="T10">男□女□</text:span><text:span text:style-name="T10"/></text:p>
          </table:table-cell>
          <table:table-cell table:style-name="表格1.A1" office:value-type="string">
            <text:p text:style-name="P9" loext:marker-style-name="T11"/>
          </table:table-cell>
        </table:table-row>
      </table:table>
      <text:p text:style-name="Standard" loext:marker-style-name="T7"><text:span text:style-name="T11">備註：</text:span><text:span text:style-name="T12">學生出席率達80%，且評量分數達70分(含)以上者才可申請助學金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中楷" svg:font-family="超研澤中楷" style:font-family-generic="roman" style:font-pitch="variable"/>
    <style:font-face style:name="超研澤中楷1" svg:font-family="超研澤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超研澤中楷" fo:font-family="超研澤中楷" style:font-family-generic="roman" style:font-pitch="variable" style:font-name-asian="超研澤中楷1" style:font-family-asian="超研澤中楷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註釋標題_20_字元" style:display-name="註釋標題 字元" style:family="text" style:parent-style-name="Default_20_Paragraph_20_Font_20__28_WW_29_" loext:linked-style-name="Note_20_Heading">
      <style:text-properties style:font-name="超研澤中楷" fo:font-family="超研澤中楷" style:font-family-generic="roman" style:font-pitch="variable" style:font-name-asian="超研澤中楷1" style:font-family-asian="超研澤中楷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847cm" fo:margin-left="0.8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847cm" fo:margin-left="0.8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18-05-11T01:38:00</meta:print-date>
    <meta:creation-date>2024-04-15T02:57:00</meta:creation-date>
    <dc:date>2024-04-15T02:57:00</dc:date>
    <meta:editing-duration>P0D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51" meta:word-count="174" meta:character-count="242" meta:non-whitespace-character-count="195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