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Column16" style:family="table-column">
      <style:table-column-properties style:column-width="1.275in" style:use-optimal-column-width="false"/>
    </style:style>
    <style:style style:name="TableColumn17" style:family="table-column">
      <style:table-column-properties style:column-width="1.2708in" style:use-optimal-column-width="false"/>
    </style:style>
    <style:style style:name="TableColumn18" style:family="table-column">
      <style:table-column-properties style:column-width="0.5562in" style:use-optimal-column-width="false"/>
    </style:style>
    <style:style style:name="TableColumn19" style:family="table-column">
      <style:table-column-properties style:column-width="1.8298in" style:use-optimal-column-width="false"/>
    </style:style>
    <style:style style:name="Table12" style:family="table">
      <style:table-properties style:width="7.396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127in" style:use-optimal-row-height="false"/>
    </style:style>
    <style:style style:name="TableCell3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127in" style:use-optimal-row-height="false"/>
    </style:style>
    <style:style style:name="TableCell4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A6A6A6" fo:font-size="10.5pt" style:font-size-asian="10.5pt"/>
    </style:style>
    <style:style style:name="T59" style:parent-style-name="預設段落字型" style:family="text">
      <style:text-properties style:font-name="標楷體" style:font-name-asian="標楷體" fo:color="#A6A6A6" fo:font-size="10.5pt" style:font-size-asian="10.5pt"/>
    </style:style>
    <style:style style:name="T60" style:parent-style-name="預設段落字型" style:family="text">
      <style:text-properties style:font-name="標楷體" style:font-name-asian="標楷體" fo:color="#A6A6A6" fo:font-size="10.5pt" style:font-size-asian="10.5pt"/>
    </style:style>
    <style:style style:name="TableRow61" style:family="table-row">
      <style:table-row-properties style:min-row-height="0.409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659in" style:letter-kerning="false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0.0034in" style:letter-kerning="false" fo:font-size="16pt" style:font-size-asian="16pt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9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" style:parent-style-name="清單段落" style:list-style-name="LFO1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131in" style:use-optimal-row-height="false" fo:keep-together="always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4423in" style:use-optimal-row-height="false" fo:keep-together="always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fo:color="#A6A6A6" fo:font-size="10.5pt" style:font-size-asian="10.5pt"/>
    </style:style>
    <style:style style:name="TableRow100" style:family="table-row">
      <style:table-row-properties style:min-row-height="0.2986in" style:use-optimal-row-height="false" fo:keep-together="always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 fo:color="#A6A6A6" fo:font-size="10.5pt" style:font-size-asian="10.5pt"/>
    </style:style>
    <style:style style:name="TableRow108" style:family="table-row">
      <style:table-row-properties style:min-row-height="1.252in" style:use-optimal-row-height="false" fo:keep-together="always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TableRow117" style:family="table-row">
      <style:table-row-properties style:min-row-height="0.35in" style:use-optimal-row-height="false" fo:keep-together="always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 fo:color="#A6A6A6" fo:font-size="10.5pt" style:font-size-asian="10.5pt"/>
    </style:style>
    <style:style style:name="TableRow125" style:family="table-row">
      <style:table-row-properties style:min-row-height="1.177in" style:use-optimal-row-height="false" fo:keep-together="always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TableRow133" style:family="table-row">
      <style:table-row-properties style:min-row-height="1.0083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olumn137" style:family="table-column">
      <style:table-column-properties style:column-width="0.4819in" style:use-optimal-column-width="false"/>
    </style:style>
    <style:style style:name="TableColumn138" style:family="table-column">
      <style:table-column-properties style:column-width="0.4854in" style:use-optimal-column-width="false"/>
    </style:style>
    <style:style style:name="TableColumn139" style:family="table-column">
      <style:table-column-properties style:column-width="0.4861in" style:use-optimal-column-width="false"/>
    </style:style>
    <style:style style:name="TableColumn140" style:family="table-column">
      <style:table-column-properties style:column-width="0.4861in" style:use-optimal-column-width="false"/>
    </style:style>
    <style:style style:name="TableColumn141" style:family="table-column">
      <style:table-column-properties style:column-width="0.4854in" style:use-optimal-column-width="false"/>
    </style:style>
    <style:style style:name="TableColumn142" style:family="table-column">
      <style:table-column-properties style:column-width="0.4805in" style:use-optimal-column-width="false"/>
    </style:style>
    <style:style style:name="TableColumn143" style:family="table-column">
      <style:table-column-properties style:column-width="0.4861in" style:use-optimal-column-width="false"/>
    </style:style>
    <style:style style:name="TableColumn144" style:family="table-column">
      <style:table-column-properties style:column-width="0.4888in" style:use-optimal-column-width="false"/>
    </style:style>
    <style:style style:name="TableColumn145" style:family="table-column">
      <style:table-column-properties style:column-width="0.4888in" style:use-optimal-column-width="false"/>
    </style:style>
    <style:style style:name="TableColumn146" style:family="table-column">
      <style:table-column-properties style:column-width="0.4798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Column148" style:family="table-column">
      <style:table-column-properties style:column-width="0.4909in" style:use-optimal-column-width="false"/>
    </style:style>
    <style:style style:name="TableColumn149" style:family="table-column">
      <style:table-column-properties style:column-width="0.4861in" style:use-optimal-column-width="false"/>
    </style:style>
    <style:style style:name="TableColumn150" style:family="table-column">
      <style:table-column-properties style:column-width="0.4861in" style:use-optimal-column-width="false"/>
    </style:style>
    <style:style style:name="TableColumn151" style:family="table-column">
      <style:table-column-properties style:column-width="0.5277in" style:use-optimal-column-width="false"/>
    </style:style>
    <style:style style:name="Table136" style:family="table">
      <style:table-properties style:width="7.3402in" fo:margin-left="0in" table:align="center"/>
    </style:style>
    <style:style style:name="TableRow152" style:family="table-row">
      <style:table-row-properties style:min-row-height="0.3479in" style:use-optimal-row-height="false"/>
    </style:style>
    <style:style style:name="TableCell1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punctuation-wrap="simple" style:snap-to-layout-grid="false" fo:line-height="0.1666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punctuation-wrap="simple"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punctuation-wrap="simple" style:snap-to-layout-grid="false" fo:text-align="center" fo:line-height="0.1388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punctuation-wrap="simple" style:snap-to-layout-grid="false" fo:text-align="center" fo:margin-top="0.0277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Row207" style:family="table-row">
      <style:table-row-properties style:min-row-height="0.3965in" style:use-optimal-row-height="false"/>
    </style:style>
    <style:style style:name="TableCell20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4805in" style:use-optimal-row-height="false"/>
    </style:style>
    <style:style style:name="TableCell221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224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227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 fo:color="#A6A6A6" fo:font-size="10pt" style:font-size-asian="10pt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僑光科技大學</text:span><text:span text:style-name="T3">113</text:span><text:span text:style-name="T4">年度僑園築夢計畫</text:span><text:span text:style-name="T5">生涯職場體驗獎助金</text:span><text:span text:style-name="T6">申請書</text:span></text:p>
      <text:p text:style-name="P7"><text:span text:style-name="T8">申請編號：</text:span><text:span text:style-name="T9">（由諮輔中心</text:span><text:span text:style-name="T10">-</text:span><text:span text:style-name="T11">資源教室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班級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電子信箱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身分別</text:p>
          </table:table-cell>
          <table:covered-table-cell/>
          <table:table-cell table:style-name="TableCell48" table:number-columns-spanned="2">
            <text:p text:style-name="P49"><text:span text:style-name="T50">資源教室特教生</text:span></text:p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合格　　</text:span><text:span text:style-name="T55">□</text:span><text:span text:style-name="T56">不合格</text:span><text:span text:style-name="T57"><text:s text:c="3"/></text:span><text:span text:style-name="T58">審查單位</text:span><text:span text:style-name="T59">/</text:span><text:span text:style-name="T60">承辦人核章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7">
            <text:p text:style-name="P63"><text:span text:style-name="T64">生涯職場體驗活動檢</text:span><text:span text:style-name="T65">核</text:span></text:p>
          </table:table-cell>
          <table:table-cell table:style-name="TableCell66" table:number-columns-spanned="6">
            <text:p text:style-name="P67">說明：</text:p>
            <text:list text:style-name="LFO1" text:continue-numbering="true">
              <text:list-item>
                <text:p text:style-name="P68">資源教室之特教生參與校內舉辦職場體驗實作課程，每學年參與滿6小時，活動參與學習成績達70分(含)得申請6,000元</text:p>
              </text:list-item>
              <text:list-item>
                <text:p text:style-name="P69">參與職場體驗實作課程者，額外再全程參與一場生涯相關活動(工作坊、生涯探索活動、生涯紓壓手作活動…等)，得多申請3,000元/場，最高不得超過12,000。</text:p>
              </text:list-item>
              <text:list-item>
                <text:p text:style-name="P70"><text:span text:style-name="T71">請於活動結束後</text:span><text:span text:style-name="T72">3</text:span><text:span text:style-name="T73">日內至資源教室蓋活動證明章</text:span><text:span text:style-name="T74">並自行妥善保管申請書</text:span><text:span text:style-name="T75">(</text:span><text:span text:style-name="T76">逾期不補</text:span><text:span text:style-name="T77">)</text:span><text:span text:style-name="T78">，依各核章處數字順序核章並於公告之期限內完成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內文"><text:span text:style-name="T82">生涯職場體驗活動資訊（請依活動實際內容填寫）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1</text:span><text:span text:style-name="T86">活動辦理單位檢核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活動名稱：</text:p>
            <text:p text:style-name="P91">活動時間：</text:p>
            <text:p text:style-name="P92"><text:span text:style-name="T93">職場體驗地點：</text:span><text:span text:style-name="T94"><text:s/></text:span></text:p>
            <text:p text:style-name="P95"><text:span text:style-name="T96">職場體驗成績：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活動辦理單位或承辦人核章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內文"><text:span text:style-name="T103">生涯活動</text:span><text:span text:style-name="T104">1</text:span><text:span text:style-name="T105">資訊（請依活動實際內容填寫）</text:span>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活動辦理單位或承辦人核章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活動名稱：</text:p>
            <text:p text:style-name="P112">活動時間：</text:p>
            <text:p text:style-name="P113"><text:span text:style-name="T114">活動地點：</text:span><text:span text:style-name="T115"><text:s/></text:span>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內文"><text:span text:style-name="T120">生涯活動</text:span><text:span text:style-name="T121">2</text:span><text:span text:style-name="T122">資訊（請依活動實際內容填寫）</text:span></text:p>
          </table:table-cell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活動辦理單位或承辦人核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活動名稱：</text:p>
            <text:p text:style-name="P129">活動時間：</text:p>
            <text:p text:style-name="P130"><text:span text:style-name="T131">活動地點：：</text:span>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7">
            <text:p text:style-name="P135">獎學金轉帳資料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 table:number-columns-spanned="6">
                  <text:p text:style-name="P154"><text:span text:style-name="T155">立帳郵局或銀行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6">
                  <text:p text:style-name="P157">銀行代碼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<text:span text:style-name="T166">分行代號</text:span>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帳號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2</text:span><text:span text:style-name="T211">導師</text:span>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3</text:span><text:span text:style-name="T215">系主任</text:span></text:p>
          </table:table-cell>
          <table:covered-table-cell/>
          <table:table-cell table:style-name="TableCell216" table:number-columns-spanned="2">
            <text:p text:style-name="P217"><text:span text:style-name="T218">6</text:span><text:span text:style-name="T219">學務長</text:span>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導師核章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系主任核章</text:span></text:p>
          </table:table-cell>
          <table:covered-table-cell/>
          <table:table-cell table:style-name="TableCell227" table:number-columns-spanned="2">
            <text:p text:style-name="P228"><text:span text:style-name="T229">學務長核章</text:span></text:p>
          </table:table-cell>
          <table:covered-table-cell/>
        </table:table-row>
      </table:table>
      <text:p text:style-name="P230"><text:span text:style-name="T231">審查結果【由諮輔中心</text:span><text:span text:style-name="T232">-</text:span><text:span text:style-name="T233">資源教室</text:span><text:span text:style-name="T234">填寫】：</text:span><text:span text:style-name="T235">□1.</text:span><text:span text:style-name="T236">通過，核發獎學金　　　　　元。</text:span><text:span text:style-name="T237"><text:s/>□2.</text:span><text:span text:style-name="T238">不通過</text:span><text:span text:style-name="T2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8T02:16:00Z</meta:creation-date>
    <dc:date>2024-04-18T02:17:00Z</dc:date>
    <meta:template xlink:href="Normal.dotm" xlink:type="simple"/>
    <meta:editing-cycles>4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