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>
        <style:tab-stops>
          <style:tab-stop style:type="center" style:position="3.634in"/>
          <style:tab-stop style:type="left" style:position="6.232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style:line-height-at-least="0.1527in"/>
      <style:text-properties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 style:line-height-at-least="0.1527in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ableColumn37" style:family="table-column">
      <style:table-column-properties style:column-width="1.0444in" style:use-optimal-column-width="false"/>
    </style:style>
    <style:style style:name="TableColumn38" style:family="table-column">
      <style:table-column-properties style:column-width="0.0729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134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093in" style:use-optimal-column-width="false"/>
    </style:style>
    <style:style style:name="TableColumn45" style:family="table-column">
      <style:table-column-properties style:column-width="0.4111in" style:use-optimal-column-width="false"/>
    </style:style>
    <style:style style:name="TableColumn46" style:family="table-column">
      <style:table-column-properties style:column-width="0.0243in" style:use-optimal-column-width="false"/>
    </style:style>
    <style:style style:name="TableColumn47" style:family="table-column">
      <style:table-column-properties style:column-width="0.0777in" style:use-optimal-column-width="false"/>
    </style:style>
    <style:style style:name="TableColumn48" style:family="table-column">
      <style:table-column-properties style:column-width="0.4416in" style:use-optimal-column-width="false"/>
    </style:style>
    <style:style style:name="TableColumn49" style:family="table-column">
      <style:table-column-properties style:column-width="0.0715in" style:use-optimal-column-width="false"/>
    </style:style>
    <style:style style:name="TableColumn50" style:family="table-column">
      <style:table-column-properties style:column-width="0.2326in" style:use-optimal-column-width="false"/>
    </style:style>
    <style:style style:name="TableColumn51" style:family="table-column">
      <style:table-column-properties style:column-width="0.2875in" style:use-optimal-column-width="false"/>
    </style:style>
    <style:style style:name="TableColumn52" style:family="table-column">
      <style:table-column-properties style:column-width="0.4569in" style:use-optimal-column-width="false"/>
    </style:style>
    <style:style style:name="TableColumn53" style:family="table-column">
      <style:table-column-properties style:column-width="0.0486in" style:use-optimal-column-width="false"/>
    </style:style>
    <style:style style:name="TableColumn54" style:family="table-column">
      <style:table-column-properties style:column-width="0.1881in" style:use-optimal-column-width="false"/>
    </style:style>
    <style:style style:name="TableColumn55" style:family="table-column">
      <style:table-column-properties style:column-width="0.3173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4875in" style:use-optimal-column-width="false"/>
    </style:style>
    <style:style style:name="TableColumn58" style:family="table-column">
      <style:table-column-properties style:column-width="0.0256in" style:use-optimal-column-width="false"/>
    </style:style>
    <style:style style:name="TableColumn59" style:family="table-column">
      <style:table-column-properties style:column-width="0.0909in" style:use-optimal-column-width="false"/>
    </style:style>
    <style:style style:name="TableColumn60" style:family="table-column">
      <style:table-column-properties style:column-width="0.4222in" style:use-optimal-column-width="false"/>
    </style:style>
    <style:style style:name="TableColumn61" style:family="table-column">
      <style:table-column-properties style:column-width="0.5145in" style:use-optimal-column-width="false"/>
    </style:style>
    <style:style style:name="Table36" style:family="table">
      <style:table-properties style:width="7.3388in" fo:margin-left="0in" table:align="center"/>
    </style:style>
    <style:style style:name="TableRow62" style:family="table-row">
      <style:table-row-properties style:row-height="0.346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letter-spacing="0.3333in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85" style:family="table-row">
      <style:table-row-properties style:min-row-height="0.1666in" style:use-optimal-row-height="false" fo:keep-together="always"/>
    </style:style>
    <style:style style:name="P8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fo:line-height="0.1111in"/>
      <style:text-properties fo:color="#A6A6A6" fo:font-size="7pt" style:font-size-asian="7pt" style:font-size-complex="8pt"/>
    </style:style>
    <style:style style:name="P105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6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7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P109" style:parent-style-name="內文" style:family="paragraph">
      <style:paragraph-properties fo:text-align="center"/>
      <style:text-properties fo:font-size="11pt" style:font-size-asian="11pt"/>
    </style:style>
    <style:style style:name="P110" style:parent-style-name="內文" style:family="paragraph">
      <style:paragraph-properties fo:text-align="center" fo:line-height="0.1111in"/>
      <style:text-properties fo:color="#A6A6A6" fo:font-size="7pt" style:font-size-asian="7pt" style:font-size-complex="7pt"/>
    </style:style>
    <style:style style:name="P111" style:parent-style-name="內文" style:family="paragraph">
      <style:paragraph-properties fo:text-align="center"/>
      <style:text-properties fo:font-size="11pt" style:font-size-asian="11pt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row-height="0.199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Row129" style:family="table-row">
      <style:table-row-properties style:row-height="0.58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25in" fo:line-height="0.1944in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4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4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62" style:family="table-row">
      <style:table-row-properties style:min-row-height="0.201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新細明體" fo:color="#A6A6A6" fo:font-size="8pt" style:font-size-asian="8pt"/>
    </style:style>
    <style:style style:name="TableRow190" style:family="table-row">
      <style:table-row-properties style:min-row-height="0.1708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95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99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</style:style>
    <style:style style:name="T202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</style:style>
    <style:style style:name="T2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45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230" style:family="table-row">
      <style:table-row-properties style:min-row-height="5.0791in" style:use-optimal-row-height="false" fo:keep-together="always"/>
    </style:style>
    <style:style style:name="TableCell231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33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P239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P242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font-size="10.5pt" style:font-size-asian="10.5pt" style:font-size-complex="10.5pt"/>
    </style:style>
    <style:style style:name="P245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246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7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49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51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5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57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-asian="標楷體" fo:font-size="10.5pt" style:font-size-asian="10.5pt" style:font-size-complex="10.5pt"/>
    </style:style>
    <style:style style:name="P25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63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ableRow269" style:family="table-row">
      <style:table-row-properties style:min-row-height="0.1937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2361in" style:use-optimal-row-height="false" fo:keep-together="always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293" style:family="table-row">
      <style:table-row-properties style:min-row-height="1.6861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style:letter-kerning="false" fo:background-color="#FFFFFF"/>
    </style:style>
    <style:style style:name="T297" style:parent-style-name="預設段落字型" style:family="text">
      <style:text-properties style:font-name-asian="標楷體" fo:background-color="#FFFFFF"/>
    </style:style>
    <style:style style:name="P298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fo:background-color="#FFFFFF"/>
    </style:style>
    <style:style style:name="T302" style:parent-style-name="預設段落字型" style:family="text">
      <style:text-properties style:font-name-asian="標楷體" fo:background-color="#FFFFFF"/>
    </style:style>
    <style:style style:name="P303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style:letter-kerning="false" fo:background-color="#FFFFFF"/>
    </style:style>
    <style:style style:name="T306" style:parent-style-name="預設段落字型" style:family="text">
      <style:text-properties style:font-name-asian="標楷體" style:font-weight-complex="bold" style:letter-kerning="false" fo:background-color="#FFFFFF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308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註解文字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margin-bottom="0.075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center" style:line-height-at-least="0.1527in"/>
      <style:text-properties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 style:line-height-at-least="0.1527in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31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320" style:parent-style-name="預設段落字型" style:family="text">
      <style:text-properties style:font-name-asian="標楷體" fo:font-size="22pt" style:font-size-asian="22pt" style:font-size-complex="22pt"/>
    </style:style>
    <style:style style:name="T321" style:parent-style-name="預設段落字型" style:family="text">
      <style:text-properties style:font-name-asian="標楷體" fo:font-size="22pt" style:font-size-asian="22pt" style:font-size-complex="22pt"/>
    </style:style>
    <style:style style:name="T322" style:parent-style-name="預設段落字型" style:family="text">
      <style:text-properties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-asian="標楷體" fo:font-size="22pt" style:font-size-asian="22pt" style:font-size-complex="22pt"/>
    </style:style>
    <style:style style:name="T324" style:parent-style-name="預設段落字型" style:family="text">
      <style:text-properties style:font-name-asian="標楷體" fo:font-size="22pt" style:font-size-asian="22pt" style:font-size-complex="22pt"/>
    </style:style>
    <style:style style:name="TableColumn326" style:family="table-column">
      <style:table-column-properties style:column-width="1.0444in" style:use-optimal-column-width="false"/>
    </style:style>
    <style:style style:name="TableColumn327" style:family="table-column">
      <style:table-column-properties style:column-width="0.0729in" style:use-optimal-column-width="false"/>
    </style:style>
    <style:style style:name="TableColumn328" style:family="table-column">
      <style:table-column-properties style:column-width="0.8333in" style:use-optimal-column-width="false"/>
    </style:style>
    <style:style style:name="TableColumn329" style:family="table-column">
      <style:table-column-properties style:column-width="0.0069in" style:use-optimal-column-width="false"/>
    </style:style>
    <style:style style:name="TableColumn330" style:family="table-column">
      <style:table-column-properties style:column-width="0.134in" style:use-optimal-column-width="false"/>
    </style:style>
    <style:style style:name="TableColumn331" style:family="table-column">
      <style:table-column-properties style:column-width="0.709in" style:use-optimal-column-width="false"/>
    </style:style>
    <style:style style:name="TableColumn332" style:family="table-column">
      <style:table-column-properties style:column-width="0.3395in" style:use-optimal-column-width="false"/>
    </style:style>
    <style:style style:name="TableColumn333" style:family="table-column">
      <style:table-column-properties style:column-width="0.093in" style:use-optimal-column-width="false"/>
    </style:style>
    <style:style style:name="TableColumn334" style:family="table-column">
      <style:table-column-properties style:column-width="0.4111in" style:use-optimal-column-width="false"/>
    </style:style>
    <style:style style:name="TableColumn335" style:family="table-column">
      <style:table-column-properties style:column-width="0.0243in" style:use-optimal-column-width="false"/>
    </style:style>
    <style:style style:name="TableColumn336" style:family="table-column">
      <style:table-column-properties style:column-width="0.0777in" style:use-optimal-column-width="false"/>
    </style:style>
    <style:style style:name="TableColumn337" style:family="table-column">
      <style:table-column-properties style:column-width="0.4416in" style:use-optimal-column-width="false"/>
    </style:style>
    <style:style style:name="TableColumn338" style:family="table-column">
      <style:table-column-properties style:column-width="0.0715in" style:use-optimal-column-width="false"/>
    </style:style>
    <style:style style:name="TableColumn339" style:family="table-column">
      <style:table-column-properties style:column-width="0.2326in" style:use-optimal-column-width="false"/>
    </style:style>
    <style:style style:name="TableColumn340" style:family="table-column">
      <style:table-column-properties style:column-width="0.2875in" style:use-optimal-column-width="false"/>
    </style:style>
    <style:style style:name="TableColumn341" style:family="table-column">
      <style:table-column-properties style:column-width="0.4569in" style:use-optimal-column-width="false"/>
    </style:style>
    <style:style style:name="TableColumn342" style:family="table-column">
      <style:table-column-properties style:column-width="0.0486in" style:use-optimal-column-width="false"/>
    </style:style>
    <style:style style:name="TableColumn343" style:family="table-column">
      <style:table-column-properties style:column-width="0.1881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0.0069in" style:use-optimal-column-width="false"/>
    </style:style>
    <style:style style:name="TableColumn346" style:family="table-column">
      <style:table-column-properties style:column-width="0.4875in" style:use-optimal-column-width="false"/>
    </style:style>
    <style:style style:name="TableColumn347" style:family="table-column">
      <style:table-column-properties style:column-width="0.0256in" style:use-optimal-column-width="false"/>
    </style:style>
    <style:style style:name="TableColumn348" style:family="table-column">
      <style:table-column-properties style:column-width="0.0909in" style:use-optimal-column-width="false"/>
    </style:style>
    <style:style style:name="TableColumn349" style:family="table-column">
      <style:table-column-properties style:column-width="0.4222in" style:use-optimal-column-width="false"/>
    </style:style>
    <style:style style:name="TableColumn350" style:family="table-column">
      <style:table-column-properties style:column-width="0.5145in" style:use-optimal-column-width="false"/>
    </style:style>
    <style:style style:name="Table325" style:family="table">
      <style:table-properties style:width="7.3388in" fo:margin-left="0in" table:align="center"/>
    </style:style>
    <style:style style:name="TableRow351" style:family="table-row">
      <style:table-row-properties style:row-height="0.346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-asian="標楷體" fo:letter-spacing="0.3333in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374" style:family="table-row">
      <style:table-row-properties style:min-row-height="0.1666in" style:use-optimal-row-height="false" fo:keep-together="always"/>
    </style:style>
    <style:style style:name="P3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Row392" style:family="table-row">
      <style:table-row-properties style:row-height="0.199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P404" style:parent-style-name="內文" style:family="paragraph">
      <style:paragraph-properties fo:text-align="center" fo:line-height="0.1666in"/>
      <style:text-properties style:font-name-asian="標楷體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Row408" style:family="table-row">
      <style:table-row-properties style:row-height="0.6854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25in" fo:line-height="0.1944in"/>
    </style:style>
    <style:style style:name="T41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3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6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line-height="0.1111in"/>
      <style:text-properties fo:color="#A6A6A6" fo:font-size="7pt" style:font-size-asian="7pt" style:font-size-complex="8pt"/>
    </style:style>
    <style:style style:name="P443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444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445" style:parent-style-name="內文" style:family="paragraph">
      <style:paragraph-properties fo:text-align="center" fo:line-height="0.1111in"/>
      <style:text-properties fo:color="#A6A6A6" fo:font-size="7pt" style:font-size-asian="7pt" style:font-size-complex="8pt"/>
    </style:style>
    <style:style style:name="P446" style:parent-style-name="內文" style:family="paragraph">
      <style:paragraph-properties fo:text-align="center"/>
      <style:text-properties fo:font-size="11pt" style:font-size-asian="11pt"/>
    </style:style>
    <style:style style:name="P447" style:parent-style-name="內文" style:family="paragraph">
      <style:paragraph-properties fo:text-align="center"/>
      <style:text-properties fo:font-size="11pt" style:font-size-asian="11pt"/>
    </style:style>
    <style:style style:name="P448" style:parent-style-name="內文" style:family="paragraph">
      <style:paragraph-properties fo:text-align="center" fo:line-height="0.1111in"/>
      <style:text-properties fo:color="#A6A6A6" fo:font-size="7pt" style:font-size-asian="7pt" style:font-size-complex="7pt"/>
    </style:style>
    <style:style style:name="P449" style:parent-style-name="內文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2013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P468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新細明體" fo:color="#A6A6A6" fo:font-size="8pt" style:font-size-asian="8pt"/>
    </style:style>
    <style:style style:name="TableRow478" style:family="table-row">
      <style:table-row-properties style:min-row-height="0.0722in" style:use-optimal-row-height="false" fo:keep-together="always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483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487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527in"/>
    </style:style>
    <style:style style:name="T490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</style:style>
    <style:style style:name="T4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8" style:family="table-row">
      <style:table-row-properties style:min-row-height="0.3604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518" style:family="table-row">
      <style:table-row-properties style:min-row-height="5.0791in" style:use-optimal-row-height="false" fo:keep-together="always"/>
    </style:style>
    <style:style style:name="TableCell519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521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26" style:parent-style-name="預設段落字型" style:family="text">
      <style:text-properties style:font-name-asian="標楷體" fo:font-size="10.5pt" style:font-size-asian="10.5pt" style:font-size-complex="10.5pt"/>
    </style:style>
    <style:style style:name="P527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-asian="標楷體" fo:font-size="10.5pt" style:font-size-asian="10.5pt" style:font-size-complex="10.5pt"/>
    </style:style>
    <style:style style:name="P530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-asian="標楷體" fo:font-size="10.5pt" style:font-size-asian="10.5pt" style:font-size-complex="10.5pt"/>
    </style:style>
    <style:style style:name="P533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534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35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37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40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1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54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 fo:font-size="10.5pt" style:font-size-asian="10.5pt" style:font-size-complex="10.5pt"/>
    </style:style>
    <style:style style:name="P548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4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5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51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552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553" style:parent-style-name="預設段落字型" style:family="text">
      <style:text-properties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-asian="標楷體" fo:font-size="10.5pt" style:font-size-asian="10.5pt" style:font-size-complex="10.5pt"/>
    </style:style>
    <style:style style:name="TableRow558" style:family="table-row">
      <style:table-row-properties style:min-row-height="0.1937in" style:use-optimal-row-height="false" fo:keep-together="always"/>
    </style:style>
    <style:style style:name="TableCell5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73" style:family="table-row">
      <style:table-row-properties style:min-row-height="0.2361in" style:use-optimal-row-height="false" fo:keep-together="always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</style:style>
    <style:style style:name="T576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</style:style>
    <style:style style:name="T580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582" style:family="table-row">
      <style:table-row-properties style:min-row-height="1.4055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 style:letter-kerning="false" fo:background-color="#FFFFFF"/>
    </style:style>
    <style:style style:name="T586" style:parent-style-name="預設段落字型" style:family="text">
      <style:text-properties style:font-name-asian="標楷體" fo:background-color="#FFFFFF"/>
    </style:style>
    <style:style style:name="P587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-asian="標楷體" style:letter-kerning="false" fo:background-color="#FFFFFF"/>
    </style:style>
    <style:style style:name="T590" style:parent-style-name="預設段落字型" style:family="text">
      <style:text-properties style:font-name-asian="標楷體" fo:background-color="#FFFFFF"/>
    </style:style>
    <style:style style:name="T591" style:parent-style-name="預設段落字型" style:family="text">
      <style:text-properties style:font-name-asian="標楷體" fo:background-color="#FFFFFF"/>
    </style:style>
    <style:style style:name="P592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-asian="標楷體" style:letter-kerning="false" fo:background-color="#FFFFFF"/>
    </style:style>
    <style:style style:name="T595" style:parent-style-name="預設段落字型" style:family="text">
      <style:text-properties style:font-name-asian="標楷體" style:font-weight-complex="bold" style:letter-kerning="false" fo:background-color="#FFFFFF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註解文字" style:family="paragraph">
      <style:text-properties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5.91528in" svg:y="-0.02361in" svg:width="1.20625in" svg:height="0.42153in" draw:z-index="251671552" draw:id="id1" draw:style-name="a1" draw:name="Rectangle 14" text:anchor-type="paragraph"><svg:title/><svg:desc/><text:p text:style-name="P22">奉核後影本送至</text:p><text:p text:style-name="P23"><text:span text:style-name="T24">生活輔導組備查</text:span></text:p><draw:enhanced-geometry draw:type="non-primitive" svg:viewBox="0 0 21600 21600" draw:enhanced-path="M 0 0 L 21600 0 21600 21600 0 21600 Z N"/></draw:custom-shape></text:span><text:span text:style-name="T25"><text:tab/></text:span><text:span text:style-name="T26"><draw:custom-shape svg:x="6.89861in" svg:y="0.07361in" svg:width="0.75764in" svg:height="0.325in" draw:z-index="251664384" draw:id="id2" draw:style-name="a2" draw:name="矩形 8" text:anchor-type="paragraph"><svg:title/><svg:desc/><text:p text:style-name="P27"><text:span text:style-name="T28">(109.04)</text:span></text:p><text:p text:style-name="P29"/><draw:enhanced-geometry draw:type="non-primitive" svg:viewBox="0 0 21600 21600" draw:enhanced-path="M 0 0 L 21600 0 21600 21600 0 21600 Z N"/></draw:custom-shape></text:span><text:span text:style-name="T30">僑光科技大學</text:span><text:span text:style-name="T31"><text:s/></text:span><text:span text:style-name="T32">支出憑證</text:span><text:span text:style-name="T33"><text:s/></text:span><text:span text:style-name="T34">粘存單</text:span><text:span text:style-name="T35"><text:tab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 table:number-rows-spanned="2">
            <text:p text:style-name="P64"><text:span text:style-name="T65">經費來源：</text:span><text:span text:style-name="T66"></text:span><text:span text:style-name="T67">校內款</text:span><text:span text:style-name="T68"><text:s text:c="2"/></text:span><text:span text:style-name="T69"></text:span><text:span text:style-name="T70">民營機構補助款</text:span></text:p>
            <text:p text:style-name="P71"><text:span text:style-name="T72"><text:s text:c="10"/>■</text:span><text:span text:style-name="T73">配合款</text:span><text:span text:style-name="T74"><text:s text:c="2"/></text:span><text:span text:style-name="T75"></text:span><text:span text:style-name="T76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<text:span text:style-name="T79">金</text:span><text:span text:style-name="T8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NT$</text:p>
          </table:table-cell>
          <table:covered-table-cell/>
          <table:table-cell table:style-name="TableCell83" table:number-columns-spanned="6">
            <text:p text:style-name="P84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仟萬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>佰萬</text:p>
          </table:table-cell>
          <table:covered-table-cell/>
          <table:table-cell table:style-name="TableCell91" table:number-columns-spanned="2" table:number-rows-spanned="2">
            <text:p text:style-name="P92">拾萬</text:p>
          </table:table-cell>
          <table:covered-table-cell/>
          <table:table-cell table:style-name="TableCell93" table:number-columns-spanned="2" table:number-rows-spanned="2">
            <text:p text:style-name="P94">萬</text:p>
          </table:table-cell>
          <table:covered-table-cell/>
          <table:table-cell table:style-name="TableCell95" table:number-columns-spanned="3" table:number-rows-spanned="2">
            <text:p text:style-name="P96">仟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佰</text:p>
          </table:table-cell>
          <table:covered-table-cell/>
          <table:table-cell table:style-name="TableCell99" table:number-columns-spanned="2" table:number-rows-spanned="2">
            <text:p text:style-name="P100">拾</text:p>
          </table:table-cell>
          <table:covered-table-cell/>
          <table:table-cell table:style-name="TableCell101" table:number-rows-spanned="2">
            <text:p text:style-name="P102"><text:span text:style-name="T103"><draw:custom-shape svg:x="0.16042in" svg:y="0.325in" svg:width="1.10764in" svg:height="1.39792in" draw:z-index="251663360" draw:id="id3" draw:style-name="a3" draw:name="矩形 7" text:anchor-type="paragraph"><svg:title/><svg:desc/><text:p text:style-name="P104"/><text:p text:style-name="P105"/><text:p text:style-name="P106">計畫助理</text:p><text:p text:style-name="P107">核章</text:p><text:p text:style-name="P108"/><text:p text:style-name="P109"/><text:p text:style-name="P110">計畫單位<text:line-break/>主管核章</text:p><text:p text:style-name="P111"/><draw:enhanced-geometry draw:type="non-primitive" svg:viewBox="0 0 21600 21600" draw:enhanced-path="M 0 0 L 21600 0 21600 21600 0 21600 Z N"/></draw:custom-shape></text:span><text:span text:style-name="T112">元</text:span>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財物登</text:span><text:span text:style-name="T117">記</text:span></text:p>
          </table:table-cell>
          <table:covered-table-cell/>
          <table:covered-table-cell/>
          <table:table-cell table:style-name="TableCell118" table:number-columns-spanned="5">
            <text:p text:style-name="P119"><text:span text:style-name="T120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><text:span text:style-name="T132"></text:span><text:span text:style-name="T133">財產</text:span></text:p>
            <text:p text:style-name="P134"><text:span text:style-name="T135"></text:span><text:span text:style-name="T136">非消耗品</text:span><text:span text:style-name="T137">(</text:span><text:span text:style-name="T138">單價</text:span><text:span text:style-name="T139">3,000</text:span><text:span text:style-name="T140">元以上或</text:span><text:span text:style-name="T141">質料較堅固不易損耗之物品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<draw:connector draw:type="line" svg:x1="0.01736in" svg:y1="0.10694in" svg:x2="2.02291in" svg:y2="0.10694in" draw:z-index="251660288" draw:id="id4" draw:style-name="a4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校　長</text:p>
            <text:p text:style-name="P165">或被授權人</text:p>
          </table:table-cell>
          <table:covered-table-cell/>
          <table:table-cell table:style-name="TableCell166" table:number-columns-spanned="4">
            <text:p text:style-name="P167"><text:span text:style-name="T168">會計</text:span><text:span text:style-name="T169">室</text:span>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<draw:custom-shape svg:x="1.64236in" svg:y="0.14653in" svg:width="1.08264in" svg:height="0.33264in" draw:z-index="251675648" draw:id="id5" draw:style-name="a5" draw:name="矩形 6" text:anchor-type="paragraph"><svg:title/><svg:desc/><text:p text:style-name="P173">學務長</text:p><text:p text:style-name="P174"/><draw:enhanced-geometry draw:type="non-primitive" svg:viewBox="0 0 21600 21600" draw:enhanced-path="M 0 0 L 21600 0 21600 21600 0 21600 Z N"/></draw:custom-shape></text:span><text:span text:style-name="T175">總務</text:span><text:span text:style-name="T176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 table:number-rows-spanned="2">
            <text:p text:style-name="P178"><text:span text:style-name="T179"><draw:custom-shape svg:x="0.87569in" svg:y="0.12153in" svg:width="1.08264in" svg:height="0.33264in" draw:z-index="251662336" draw:id="id6" draw:style-name="a6" draw:name="矩形 6" text:anchor-type="paragraph"><svg:title/><svg:desc/><text:p text:style-name="P180">系主任</text:p><text:p text:style-name="P181"/><draw:enhanced-geometry draw:type="non-primitive" svg:viewBox="0 0 21600 21600" draw:enhanced-path="M 0 0 L 21600 0 21600 21600 0 21600 Z N"/></draw:custom-shape></text:span><text:span text:style-name="T182">請購單位主管</text:span></text:p>
          </table:table-cell>
          <table:covered-table-cell/>
          <table:covered-table-cell/>
          <table:covered-table-cell/>
          <table:table-cell table:style-name="TableCell183" table:number-columns-spanned="5" table:number-rows-spanned="2">
            <text:p text:style-name="P184">驗收或證明</text:p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經<text:s/>辦<text:s/>人</text:p>
            <text:p text:style-name="P188"><text:span text:style-name="T189">請購人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<text:span text:style-name="T194">主</text:span><text:span text:style-name="T195">任</text:span></text:p>
          </table:table-cell>
          <table:covered-table-cell/>
          <table:table-cell table:style-name="TableCell196" table:number-columns-spanned="2">
            <text:p text:style-name="P197"><text:span text:style-name="T198">審</text:span><text:span text:style-name="T199">核</text:span></text:p>
          </table:table-cell>
          <table:covered-table-cell/>
          <table:table-cell table:style-name="TableCell200" table:number-columns-spanned="3">
            <text:p text:style-name="P201"><text:span text:style-name="T202">總務</text:span><text:span text:style-name="T203">長</text:span></text:p>
          </table:table-cell>
          <table:covered-table-cell/>
          <table:covered-table-cell/>
          <table:table-cell table:style-name="TableCell204" table:number-columns-spanned="5">
            <text:p text:style-name="P205"><text:span text:style-name="T206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5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5">
            <text:p text:style-name="P232">憑證(發票/收據)內容具備事項：</text:p>
            <text:list text:style-name="LFO1" text:continue-numbering="true">
              <text:list-item>
                <text:p text:style-name="P233"><text:span text:style-name="T234">買受</text:span><text:span text:style-name="T235">人</text:span><text:span text:style-name="T236">：僑光科技大學（統一編號：</text:span><text:span text:style-name="T237">52007004</text:span><text:span text:style-name="T238">）。</text:span></text:p>
              </text:list-item>
              <text:list-item>
                <text:p text:style-name="P239"><text:span text:style-name="T240">購置日期</text:span><text:span text:style-name="T241">：請要求廠商填寫年、月、日。</text:span></text:p>
              </text:list-item>
              <text:list-item>
                <text:p text:style-name="P242"><text:span text:style-name="T243">購置內容</text:span><text:span text:style-name="T244">：品名、單價、數量、小寫合計數與中文大寫合計數。</text:span></text:p>
              </text:list-item>
              <text:list-item>
                <text:p text:style-name="P245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246">憑證更改：憑證之數字或文字更改處加蓋商號負責人私章。中文大寫不可修改，修改須換新憑證。</text:p>
              </text:list-item>
              <text:list-item>
                <text:p text:style-name="P247"><text:span text:style-name="T248">若為三聯式發票應將第二、三聯（收執聯及扣抵聯）附上。</text:span></text:p>
              </text:list-item>
              <text:list-item>
                <text:p text:style-name="P249"><text:span text:style-name="T250">品名、單價、數量須明列，若品目眾多，憑證只寫「一批」，應另加明細表貼於發票或收據下面。</text:span></text:p>
              </text:list-item>
              <text:list-item>
                <text:p text:style-name="P251">除上述說明外，其餘支出核銷注意事項請依照本校會計室之相關規定辦理。</text:p>
              </text:list-item>
            </text:list>
            <text:p text:style-name="P252">說明：</text:p>
            <text:list text:style-name="LFO2" text:continue-numbering="true">
              <text:list-item>
                <text:p text:style-name="P253">不同工作計畫、經費項目及經費來源之原始憑證請勿混合黏貼。</text:p>
              </text:list-item>
              <text:list-item>
                <text:p text:style-name="P254">單據黏貼時，請沿虛線面積大者在下、小者在上，由右至左、由上而下以膠水依序黏貼整齊，以10張為限。</text:p>
              </text:list-item>
              <text:list-item>
                <text:p text:style-name="P255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256">經辦人與驗收或證明人勿同一人。並應確實於用途欄中填寫計畫主持人、計畫編號、經費項目、經費來源說明與支付對象。</text:p>
              </text:list-item>
              <text:list-item>
                <text:p text:style-name="P257"><text:span text:style-name="T258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259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260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261">各項經費核銷除「國科會大專生計畫」外，請購單與粘存單用印欄位均須由本校教職員擔任。</text:p>
              </text:list-item>
              <text:list-item>
                <text:p text:style-name="P262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263"><text:span text:style-name="T264">粘存單各欄人員簽章</text:span><text:span text:style-name="T265">(</text:span><text:span text:style-name="T266">職名章</text:span><text:span text:style-name="T267">)</text:span><text:span text:style-name="T268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黏貼單據<text:s text:c="2"/>張</text:p>
          </table:table-cell>
          <table:table-cell table:style-name="TableCell272" table:number-columns-spanned="4">
            <text:p text:style-name="P273">請購單張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簽呈<text:s text:c="3"/>張</text:p>
          </table:table-cell>
          <table:covered-table-cell/>
          <table:table-cell table:style-name="TableCell276" table:number-columns-spanned="5">
            <text:p text:style-name="P277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驗收報告<text:s text:c="3"/>張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其他<text:s text:c="4"/>張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合計<text:s text:c="3"/>張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<text:span text:style-name="T287">用</text:span><text:span text:style-name="T288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5">
            <text:p text:style-name="P290"><text:span text:style-name="T291">領款人簽</text:span><text:span text:style-name="T29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<text:span text:style-name="T296">計畫主持人</text:span><text:span text:style-name="T297">：余致力</text:span></text:p>
            <text:p text:style-name="P298">計畫名稱：提升高教公共性-僑園築夢計畫</text:p>
            <text:p text:style-name="P299"><text:span text:style-name="T300">計畫編號</text:span><text:span text:style-name="T301">：</text:span><text:span text:style-name="T302">OCU-RD-112-004-3</text:span></text:p>
            <text:p text:style-name="P303">經費項目：開課輔導(校內鐘點)</text:p>
            <text:p text:style-name="P304"><text:span text:style-name="T305">經費來源說明：</text:span><text:span text:style-name="T306">配合款</text:span></text:p>
            <text:p text:style-name="P307">支付對象：<text:s/></text:p>
            <text:p text:style-name="P308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1"><text:span text:style-name="T312"><draw:custom-shape svg:x="5.92847in" svg:y="-0.02361in" svg:width="1.20625in" svg:height="0.42153in" draw:z-index="251674624" draw:id="id7" draw:style-name="a7" draw:name="Rectangle 20" text:anchor-type="paragraph"><svg:title/><svg:desc/><text:p text:style-name="P313">奉核後影本送至</text:p><text:p text:style-name="P314"><text:span text:style-name="T315">生活輔導組備查</text:span></text:p><draw:enhanced-geometry draw:type="non-primitive" svg:viewBox="0 0 21600 21600" draw:enhanced-path="M 0 0 L 21600 0 21600 21600 0 21600 Z N"/></draw:custom-shape></text:span><text:span text:style-name="T316"><draw:custom-shape svg:x="6.89861in" svg:y="0.07361in" svg:width="0.75764in" svg:height="0.325in" draw:z-index="251670528" draw:id="id8" draw:style-name="a8" draw:name="矩形 8" text:anchor-type="paragraph"><svg:title/><svg:desc/><text:p text:style-name="P317"><text:span text:style-name="T318">(109.04)</text:span></text:p><text:p text:style-name="P319"/><draw:enhanced-geometry draw:type="non-primitive" svg:viewBox="0 0 21600 21600" draw:enhanced-path="M 0 0 L 21600 0 21600 21600 0 21600 Z N"/></draw:custom-shape></text:span><text:span text:style-name="T320">僑光科技大學</text:span><text:span text:style-name="T321"><text:s/></text:span><text:span text:style-name="T322">支出憑證</text:span><text:span text:style-name="T323"><text:s/></text:span><text:span text:style-name="T324">粘存單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8" table:number-rows-spanned="2">
            <text:p text:style-name="P353"><text:span text:style-name="T354">經費來源：</text:span><text:span text:style-name="T355"></text:span><text:span text:style-name="T356">校內款</text:span><text:span text:style-name="T357"><text:s text:c="2"/></text:span><text:span text:style-name="T358"></text:span><text:span text:style-name="T359">民營機構補助款</text:span></text:p>
            <text:p text:style-name="P360"><text:span text:style-name="T361"><text:s text:c="10"/>■</text:span><text:span text:style-name="T362">配合款</text:span><text:span text:style-name="T363"><text:s text:c="2"/></text:span><text:span text:style-name="T364"></text:span><text:span text:style-name="T365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<text:span text:style-name="T368">金</text:span><text:span text:style-name="T36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NT$</text:p>
          </table:table-cell>
          <table:covered-table-cell/>
          <table:table-cell table:style-name="TableCell372" table:number-columns-spanned="6">
            <text:p text:style-name="P373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 table:number-rows-spanned="2">
            <text:p text:style-name="P377">仟萬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佰萬</text:p>
          </table:table-cell>
          <table:covered-table-cell/>
          <table:table-cell table:style-name="TableCell380" table:number-columns-spanned="2" table:number-rows-spanned="2">
            <text:p text:style-name="P381">拾萬</text:p>
          </table:table-cell>
          <table:covered-table-cell/>
          <table:table-cell table:style-name="TableCell382" table:number-columns-spanned="2" table:number-rows-spanned="2">
            <text:p text:style-name="P383">萬</text:p>
          </table:table-cell>
          <table:covered-table-cell/>
          <table:table-cell table:style-name="TableCell384" table:number-columns-spanned="3" table:number-rows-spanned="2">
            <text:p text:style-name="P385">仟</text:p>
          </table:table-cell>
          <table:covered-table-cell/>
          <table:covered-table-cell/>
          <table:table-cell table:style-name="TableCell386" table:number-columns-spanned="2" table:number-rows-spanned="2">
            <text:p text:style-name="P387">佰</text:p>
          </table:table-cell>
          <table:covered-table-cell/>
          <table:table-cell table:style-name="TableCell388" table:number-columns-spanned="2" table:number-rows-spanned="2">
            <text:p text:style-name="P389">拾</text:p>
          </table:table-cell>
          <table:covered-table-cell/>
          <table:table-cell table:style-name="TableCell390" table:number-rows-spanned="2">
            <text:p text:style-name="P391">元</text:p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財物登</text:span><text:span text:style-name="T396">記</text:span></text:p>
          </table:table-cell>
          <table:covered-table-cell/>
          <table:covered-table-cell/>
          <table:table-cell table:style-name="TableCell397" table:number-columns-spanned="5">
            <text:p text:style-name="P398"><text:span text:style-name="T399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3">
            <text:p text:style-name="P410"><text:span text:style-name="T411"></text:span><text:span text:style-name="T412">財產</text:span></text:p>
            <text:p text:style-name="P413"><text:span text:style-name="T414"></text:span><text:span text:style-name="T415">非消耗品</text:span><text:span text:style-name="T416">(</text:span><text:span text:style-name="T417">單價</text:span><text:span text:style-name="T418">3,000</text:span><text:span text:style-name="T419">元以上或</text:span><text:span text:style-name="T420">質料較堅固不易損耗之物品</text:span><text:span text:style-name="T421">)</text:span></text:p>
          </table:table-cell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<draw:connector draw:type="line" svg:x1="0.01736in" svg:y1="0.10694in" svg:x2="2.02291in" svg:y2="0.10694in" draw:z-index="251666432" draw:id="id9" draw:style-name="a9" draw:name="AutoShape 8" text:anchor-type="paragraph"><svg:title/><svg:desc/></draw:connector></text:span></text:p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<draw:custom-shape svg:x="0.14097in" svg:y="0.10556in" svg:width="1.10764in" svg:height="1.39792in" draw:z-index="251673600" draw:id="id10" draw:style-name="a10" draw:name="矩形 7" text:anchor-type="paragraph"><svg:title/><svg:desc/><text:p text:style-name="P442"/><text:p text:style-name="P443"/><text:p text:style-name="P444">計畫助理</text:p><text:p text:style-name="P445">核章</text:p><text:p text:style-name="P446"/><text:p text:style-name="P447"/><text:p text:style-name="P448">計畫單位<text:line-break/>主管核章</text:p><text:p text:style-name="P449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50">
          <table:table-cell table:style-name="TableCell451" table:number-columns-spanned="2" table:number-rows-spanned="2">
            <text:p text:style-name="P452">校　長</text:p>
            <text:p text:style-name="P453">或被授權人</text:p>
          </table:table-cell>
          <table:covered-table-cell/>
          <table:table-cell table:style-name="TableCell454" table:number-columns-spanned="4">
            <text:p text:style-name="P455"><text:span text:style-name="T456">會計</text:span><text:span text:style-name="T457">室</text:span></text:p>
          </table:table-cell>
          <table:covered-table-cell/>
          <table:covered-table-cell/>
          <table:covered-table-cell/>
          <table:table-cell table:style-name="TableCell458" table:number-columns-spanned="8">
            <text:p text:style-name="P459"><text:span text:style-name="T460"><draw:custom-shape svg:x="1.61111in" svg:y="0.10764in" svg:width="1.08264in" svg:height="0.33264in" draw:z-index="251676672" draw:id="id11" draw:style-name="a11" draw:name="矩形 6" text:anchor-type="paragraph"><svg:title/><svg:desc/><text:p text:style-name="P461">學務長</text:p><text:p text:style-name="P462"/><draw:enhanced-geometry draw:type="non-primitive" svg:viewBox="0 0 21600 21600" draw:enhanced-path="M 0 0 L 21600 0 21600 21600 0 21600 Z N"/></draw:custom-shape></text:span><text:span text:style-name="T463">總務</text:span><text:span text:style-name="T46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 table:number-rows-spanned="2">
            <text:p text:style-name="P466"><text:span text:style-name="T467"><draw:custom-shape svg:x="0.87569in" svg:y="0.12153in" svg:width="1.08264in" svg:height="0.33264in" draw:z-index="251668480" draw:id="id12" draw:style-name="a12" draw:name="矩形 6" text:anchor-type="paragraph"><svg:title/><svg:desc/><text:p text:style-name="P468">系主任</text:p><text:p text:style-name="P469"/><draw:enhanced-geometry draw:type="non-primitive" svg:viewBox="0 0 21600 21600" draw:enhanced-path="M 0 0 L 21600 0 21600 21600 0 21600 Z N"/></draw:custom-shape></text:span><text:span text:style-name="T470">請購單位主管</text:span></text:p>
          </table:table-cell>
          <table:covered-table-cell/>
          <table:covered-table-cell/>
          <table:covered-table-cell/>
          <table:table-cell table:style-name="TableCell471" table:number-columns-spanned="5" table:number-rows-spanned="2">
            <text:p text:style-name="P472">驗收或證明</text:p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 table:number-rows-spanned="2">
            <text:p text:style-name="P475">經<text:s/>辦<text:s/>人</text:p>
            <text:p text:style-name="P476"><text:span text:style-name="T477">請購人</text:span>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><text:span text:style-name="T482">主</text:span><text:span text:style-name="T483">任</text:span></text:p>
          </table:table-cell>
          <table:covered-table-cell/>
          <table:table-cell table:style-name="TableCell484" table:number-columns-spanned="2">
            <text:p text:style-name="P485"><text:span text:style-name="T486">審</text:span><text:span text:style-name="T487">核</text:span></text:p>
          </table:table-cell>
          <table:covered-table-cell/>
          <table:table-cell table:style-name="TableCell488" table:number-columns-spanned="3">
            <text:p text:style-name="P489"><text:span text:style-name="T490">總務</text:span><text:span text:style-name="T491">長</text:span></text:p>
          </table:table-cell>
          <table:covered-table-cell/>
          <table:covered-table-cell/>
          <table:table-cell table:style-name="TableCell492" table:number-columns-spanned="5">
            <text:p text:style-name="P493"><text:span text:style-name="T494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25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5">
            <text:p text:style-name="P520">憑證(發票/收據)內容具備事項：</text:p>
            <text:list text:style-name="LFO1" text:continue-numbering="true">
              <text:list-item>
                <text:p text:style-name="P521"><text:span text:style-name="T522">買受</text:span><text:span text:style-name="T523">人</text:span><text:span text:style-name="T524">：僑光科技大學（統一編號：</text:span><text:span text:style-name="T525">52007004</text:span><text:span text:style-name="T526">）。</text:span></text:p>
              </text:list-item>
              <text:list-item>
                <text:p text:style-name="P527"><text:span text:style-name="T528">購置日期</text:span><text:span text:style-name="T529">：請要求廠商填寫年、月、日。</text:span></text:p>
              </text:list-item>
              <text:list-item>
                <text:p text:style-name="P530"><text:span text:style-name="T531">購置內容</text:span><text:span text:style-name="T532">：品名、單價、數量、小寫合計數與中文大寫合計數。</text:span></text:p>
              </text:list-item>
              <text:list-item>
                <text:p text:style-name="P533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534">憑證更改：憑證之數字或文字更改處加蓋商號負責人私章。中文大寫不可修改，修改須換新憑證。</text:p>
              </text:list-item>
              <text:list-item>
                <text:p text:style-name="P535"><text:span text:style-name="T536">若為三聯式發票應將第二、三聯（收執聯及扣抵聯）附上。</text:span></text:p>
              </text:list-item>
              <text:list-item>
                <text:p text:style-name="P537"><text:span text:style-name="T538">品名、單價、數量須</text:span><text:span text:style-name="T539">明列，若品目眾多，憑證只寫「一批」，應另加明細表貼於發票或收據下面。</text:span></text:p>
              </text:list-item>
              <text:list-item>
                <text:p text:style-name="P540">除上述說明外，其餘支出核銷注意事項請依照本校會計室之相關規定辦理。</text:p>
              </text:list-item>
            </text:list>
            <text:p text:style-name="P541">說明：</text:p>
            <text:list text:style-name="LFO2" text:continue-numbering="true">
              <text:list-item>
                <text:p text:style-name="P542">不同工作計畫、經費項目及經費來源之原始憑證請勿混合黏貼。</text:p>
              </text:list-item>
              <text:list-item>
                <text:p text:style-name="P543">單據黏貼時，請沿虛線面積大者在下、小者在上，由右至左、由上而下以膠水依序黏貼整齊，以10張為限。</text:p>
              </text:list-item>
              <text:list-item>
                <text:p text:style-name="P544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545">經辦人與驗收或證明人勿同一人。並應確實於用途欄中填寫計畫主持人、計畫編號、經費項目、經費來源說明與支付對象。</text:p>
              </text:list-item>
              <text:list-item>
                <text:p text:style-name="P546"><text:span text:style-name="T547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548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549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550">各項經費核銷除「國科會大專生計畫」外，請購單與粘存單用印欄位均須由本校教職員擔任。</text:p>
              </text:list-item>
              <text:list-item>
                <text:p text:style-name="P551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552"><text:span text:style-name="T553">粘存單各欄人員簽章</text:span><text:span text:style-name="T554">(</text:span><text:span text:style-name="T555">職名章</text:span><text:span text:style-name="T556">)</text:span><text:span text:style-name="T557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黏貼單據<text:s text:c="2"/>張</text:p>
          </table:table-cell>
          <table:table-cell table:style-name="TableCell561" table:number-columns-spanned="4">
            <text:p text:style-name="P562">請購單張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簽呈<text:s text:c="3"/>張</text:p>
          </table:table-cell>
          <table:covered-table-cell/>
          <table:table-cell table:style-name="TableCell565" table:number-columns-spanned="5">
            <text:p text:style-name="P566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驗收報告<text:s text:c="3"/>張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其他<text:s text:c="4"/>張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合計<text:s text:c="3"/>張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用</text:span><text:span text:style-name="T577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5">
            <text:p text:style-name="P579"><text:span text:style-name="T580">領款人簽</text:span><text:span text:style-name="T58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0">
            <text:p text:style-name="P584"><text:span text:style-name="T585">計畫主持人</text:span><text:span text:style-name="T586">：余致力</text:span></text:p>
            <text:p text:style-name="P587">計畫名稱：提升高教公共性-僑園築夢計畫</text:p>
            <text:p text:style-name="P588"><text:span text:style-name="T589">計畫編號</text:span><text:span text:style-name="T590">：</text:span><text:span text:style-name="T591">OCU-RD-112-004-3</text:span></text:p>
            <text:p text:style-name="P592">經費項目：補充保費</text:p>
            <text:p text:style-name="P593"><text:span text:style-name="T594">經費來源說明：</text:span><text:span text:style-name="T595">配合款</text:span></text:p>
            <text:p text:style-name="P596">支付對象：<text:s/>不開支</text:p>
            <text:p text:style-name="P597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5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7.5in" style:use-optimal-column-width="false"/>
    </style:style>
    <style:style style:name="Table2" style:family="table">
      <style:table-properties style:width="7.5in" fo:margin-left="0.0194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font-size="4pt" style:font-size-asian="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頁首" style:family="paragraph">
      <style:paragraph-properties fo:text-align="end"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id="id0" draw:style-name="a0" draw:name="Text Box 1" text:anchor-type="paragraph" svg:x="2.33056in" svg:y="-0.14028in" svg:width="2.75in" svg:height="0.375in" style:rel-width="scale" style:rel-height="scale"><draw:text-box><text:p text:style-name="P8">裝　　　　　　　訂　　　　　　　線</text:p></draw:text-box><svg:title/><svg:desc/></draw:frame></text:span></text:p>
            </table:table-cell>
          </table:table-row>
        </table:table>
        <text:p text:style-name="P9"><text:span text:style-name="T10">憑證</text:span><text:span text:style-name="T11">:</text:span><text:span text:style-name="T12"><text:s/></text:span><text:span text:style-name="T13"></text:span><text:span text:style-name="T14">正本</text:span><text:span text:style-name="T15"><text:s/></text:span><text:span text:style-name="T16"></text:span><text:span text:style-name="T17">副本</text:span><text:span text:style-name="T18"><text:s/></text:span><text:span text:style-name="T19"></text:span><text:span text:style-name="T20">自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4-04-15T08:39:00Z</meta:creation-date>
    <dc:date>2024-04-16T03:04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80" meta:character-count="2547" meta:row-count="18" meta:non-whitespace-character-count="2172"/>
  </office:meta>
</office:document-meta>
</file>