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fo:color="#FF0000" fo:font-size="8pt" style:font-size-asian="8pt" style:font-size-complex="8pt"/>
    </style:style>
    <style:style style:name="TableColumn15" style:family="table-column">
      <style:table-column-properties style:column-width="1.65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8305in" style:use-optimal-column-width="false"/>
    </style:style>
    <style:style style:name="Table14" style:family="table">
      <style:table-properties style:width="7.41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font-size="9pt" style:font-size-asian="9pt"/>
    </style:style>
    <style:style style:name="T37" style:parent-style-name="預設段落字型" style:family="text">
      <style:text-properties style:font-name="Times New Roman" style:font-name-asian="標楷體" fo:font-size="9pt" style:font-size-asian="9pt"/>
    </style:style>
    <style:style style:name="T38" style:parent-style-name="預設段落字型" style:family="text">
      <style:text-properties style:font-name="Times New Roman" style:font-name-asian="標楷體" fo:font-size="9pt" style:font-size-asian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BFBFBF" style:font-size-complex="12pt"/>
    </style:style>
    <style:style style:name="T46" style:parent-style-name="預設段落字型" style:family="text">
      <style:text-properties style:font-name="Times New Roman" style:font-name-asian="標楷體" fo:color="#BFBFBF" style:font-size-complex="12pt"/>
    </style:style>
    <style:style style:name="T47" style:parent-style-name="預設段落字型" style:family="text">
      <style:text-properties style:font-name="Times New Roman" style:font-name-asian="標楷體" fo:color="#BFBFBF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Row110" style:family="table-row">
      <style:table-row-properties style:min-row-height="2.272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Row115" style:family="table-row">
      <style:table-row-properties style:min-row-height="2.856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3.096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184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4.3097in" style:use-optimal-row-height="false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Row156" style:family="table-row">
      <style:table-row-properties style:min-row-height="0.831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僑光科技大學</text:span><text:span text:style-name="T3"><text:s text:c="4"/></text:span><text:span text:style-name="T4">學年度第</text:span><text:span text:style-name="T5"><text:s/></text:span><text:span text:style-name="T6"><text:s text:c="4"/></text:span><text:span text:style-name="T7"><text:s/></text:span><text:span text:style-name="T8">學期</text:span><text:span text:style-name="T9"><text:s text:c="3"/></text:span><text:span text:style-name="T10">課業輔導班</text:span><text:span text:style-name="T11"><text:s/></text:span><text:span text:style-name="T12">成果報告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編號</text:p>
          </table:table-cell>
          <table:table-cell table:style-name="TableCell24">
            <text:p text:style-name="P25">OCU-RD-112-004-3<text:s/></text:p>
          </table:table-cell>
          <table:table-cell table:style-name="TableCell26">
            <text:p text:style-name="P27">計畫名稱</text:p>
          </table:table-cell>
          <table:table-cell table:style-name="TableCell28" table:number-columns-spanned="3">
            <text:p text:style-name="內文"><text:span text:style-name="T29">提升高教公共性</text:span><text:span text:style-name="T30">-</text:span><text:span text:style-name="T31">僑園築夢計畫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申請編號</text:span><text:span text:style-name="T36">(</text:span><text:span text:style-name="T37">申請表編號</text:span><text:span text:style-name="T38">)</text:span></text:p>
          </table:table-cell>
          <table:table-cell table:style-name="TableCell39" table:number-columns-spanned="5">
            <text:p text:style-name="內文"><text:span text:style-name="T40">112-004-3 1</text:span><text:span text:style-name="T41">（</text:span><text:span text:style-name="T42"><text:s text:c="3"/></text:span><text:span text:style-name="T43">）</text:span><text:span text:style-name="T44"><text:s text:c="27"/></text:span><text:span text:style-name="T45">(</text:span><text:span text:style-name="T46">依輔導班申請表編號填寫</text:span><text:span text:style-name="T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課程名稱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內文"><text:span text:style-name="T55">任職單位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課程類型</text:p>
          </table:table-cell>
          <table:table-cell table:style-name="TableCell61" table:number-columns-spanned="5">
            <text:p text:style-name="P62">□問題解決導向課程<text:s text:c="2"/>□程式設計<text:s text:c="3"/>□通識課程革新<text:s text:c="3"/>□創新創業課程</text:p>
            <text:p text:style-name="內文"><text:span text:style-name="T63">□</text:span><text:span text:style-name="T64">電腦軟體應用</text:span><text:span text:style-name="T65"><text:s text:c="6"/>□</text:span><text:span text:style-name="T66">其他</text:span><text:span text:style-name="T67">　　</text:span><text:span text:style-name="T68"><text:s text:c="5"/></text:span><text:span text:style-name="T69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授課教師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授課時數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上課地點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上課日期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內文"><text:span text:style-name="T92">學生人數</text:span></text:p>
          </table:table-cell>
          <table:table-cell table:style-name="TableCell93">
            <text:p text:style-name="P94">男________;女_______</text:p>
          </table:table-cell>
          <table:table-cell table:style-name="TableCell95" table:number-columns-spanned="2">
            <text:p text:style-name="P96"><text:span text:style-name="T97">*</text:span><text:span text:style-name="T98">滿意度</text:span><text:span text:style-name="T99">(</text:span><text:span text:style-name="T100">必填</text:span><text:span text:style-name="T101">)</text:span></text:p>
          </table:table-cell>
          <table:covered-table-cell/>
          <table:table-cell table:style-name="TableCell102" table:number-columns-spanned="2">
            <text:p text:style-name="內文"><text:span text:style-name="T103">_______</text:span><text:span text:style-name="T104">分</text:span><text:span text:style-name="T105">(</text:span><text:span text:style-name="T106">李克特</text:span><text:span text:style-name="T107">5</text:span><text:span text:style-name="T108">級量表</text:span><text:span text:style-name="T109">)</text:span></text:p>
          </table:table-cell>
          <table:covered-table-cell/>
        </table:table-row>
        <table:table-row table:style-name="TableRow110">
          <table:table-cell table:style-name="TableCell111">
            <text:p text:style-name="P112">課程簡介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學生心得與回饋</text:p>
            <text:p text:style-name="P118"/>
          </table:table-cell>
          <table:table-cell table:style-name="TableCell119" table:number-columns-spanned="5">
            <text:p text:style-name="內文"><text:span text:style-name="T120">(</text:span><text:span text:style-name="T121">可由</text:span><text:span text:style-name="T122">1-2</text:span><text:span text:style-name="T123">位學生填寫，以</text:span><text:span text:style-name="T124">200</text:span><text:span text:style-name="T125">字以上分享教學後，對於實務與專業技能的提升、未來應加強的能力與生涯發展的啟發等</text:span><text:span text:style-name="T1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教師分享與回饋：</text:span></text:p>
          </table:table-cell>
          <table:table-cell table:style-name="TableCell131" table:number-columns-spanned="5">
            <text:p text:style-name="P132">(以200以上字說明授課過程中之特色及具體表現，可包含課程規劃、教材編輯、對學生之指導、學生課程滿意度等面向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rows-spanned="2">
            <text:p text:style-name="P135"><text:span text:style-name="T136">照片</text:span><text:span text:style-name="T137"><text:line-break/></text:span><text:span text:style-name="T138">(</text:span><text:span text:style-name="T139">最多放</text:span><text:span text:style-name="T140">10</text:span><text:span text:style-name="T141">張照片</text:span><text:span text:style-name="T142">)</text:span></text:p>
          </table:table-cell>
          <table:table-cell table:style-name="TableCell143" table:number-columns-spanned="5">
            <text:p text:style-name="內文"><text:span text:style-name="T144">照片說明以</text:span><text:span text:style-name="T145">15</text:span><text:span text:style-name="T146">字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內文"><text:span text:style-name="T150">(</text:span><text:span text:style-name="T151">請提供課程之清楚的授課、參訪照片</text:span><text:span text:style-name="T152">6-10</text:span><text:span text:style-name="T153">張，請提供有老師授課或指導、師生互動、學生上課或操作等內容的照片為佳</text:span><text:span text:style-name="T154">)</text:span></text:p>
            <text:p text:style-name="P155">檔案限.jpg或.png格式，照片尺寸200*134像素，解析度72dpi，檔案大小300Kb為限，最多10張。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其他資料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p text:style-name="P162"><text:span text:style-name="T163"><draw:custom-shape svg:x="6.71806in" svg:y="0.06528in" svg:width="0.75764in" svg:height="0.325in" draw:z-index="251704320" draw:id="id0" draw:style-name="a0" draw:name="矩形 9" text:anchor-type="paragraph"><svg:title/><svg:desc/><text:p text:style-name="P164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註釋標題字元" style:display-name="註釋標題 字元" style:family="text" style:parent-style-name="預設段落字型">
      <style:text-properties style:font-name="超研澤中楷" style:font-name-asian="超研澤中楷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1" style:display-name="style21" style:family="text">
      <style:text-properties style:font-name="新細明體" style:font-name-asian="新細明體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Times New Roman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7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6T01:27:00Z</meta:creation-date>
    <dc:date>2024-04-16T01:28:00Z</dc:date>
    <meta:print-date>2017-08-07T07:2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90" meta:character-count="604" meta:row-count="4" meta:non-whitespace-character-count="515"/>
  </office:meta>
</office:document-meta>
</file>