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75in" fo:margin-left="-0.0451in" fo:margin-right="-0.2562in" fo:text-indent="-0.151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ableColumn6" style:family="table-column">
      <style:table-column-properties style:column-width="0.9604in" style:use-optimal-column-width="false"/>
    </style:style>
    <style:style style:name="TableColumn7" style:family="table-column">
      <style:table-column-properties style:column-width="1.318in" style:use-optimal-column-width="false"/>
    </style:style>
    <style:style style:name="TableColumn8" style:family="table-column">
      <style:table-column-properties style:column-width="0.7312in" style:use-optimal-column-width="false"/>
    </style:style>
    <style:style style:name="TableColumn9" style:family="table-column">
      <style:table-column-properties style:column-width="0.7583in" style:use-optimal-column-width="false"/>
    </style:style>
    <style:style style:name="TableColumn10" style:family="table-column">
      <style:table-column-properties style:column-width="0.4541in" style:use-optimal-column-width="false"/>
    </style:style>
    <style:style style:name="TableColumn11" style:family="table-column">
      <style:table-column-properties style:column-width="0.0284in" style:use-optimal-column-width="false"/>
    </style:style>
    <style:style style:name="TableColumn12" style:family="table-column">
      <style:table-column-properties style:column-width="0.127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1.1236in" style:use-optimal-column-width="false"/>
    </style:style>
    <style:style style:name="TableColumn15" style:family="table-column">
      <style:table-column-properties style:column-width="1.6437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5" style:family="table">
      <style:table-properties style:width="7.5611in" fo:margin-left="0in" table:align="center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31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32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Row73" style:family="table-row">
      <style:table-row-properties style:min-row-height="0.2923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 style:min-row-height="0.2763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 style:min-row-height="1.3673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0" style:parent-style-name="Standard" style:family="paragraph">
      <style:paragraph-properties fo:text-align="justify" style:line-height-at-least="0in" fo:margin-left="0.1694in" fo:text-indent="-0.16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5" style:parent-style-name="Standard" style:family="paragraph">
      <style:paragraph-properties style:snap-to-layout-grid="false" fo:text-align="justify" style:line-height-at-least="0in" fo:margin-left="0.1694in" fo:text-indent="-0.16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15" style:parent-style-name="Standard" style:family="paragraph">
      <style:paragraph-properties style:snap-to-layout-grid="false"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18" style:parent-style-name="Standard" style:family="paragraph">
      <style:paragraph-properties style:snap-to-layout-grid="false" fo:text-align="justify" style:line-height-at-least="0in" fo:margin-left="0.15in" fo:text-indent="-0.1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23" style:parent-style-name="Standard" style:family="paragraph">
      <style:paragraph-properties style:snap-to-layout-grid="false" fo:text-align="justify" style:line-height-at-least="0in" fo:margin-left="0.15in" fo:text-indent="-0.1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29" style:family="table-row">
      <style:table-row-properties style:min-row-height="0.2659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fo:background-color="#D6E3BC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ableRow137" style:family="table-row">
      <style:table-row-properties style:min-row-height="0.2611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Row145" style:family="table-row">
      <style:table-row-properties style:min-row-height="0.7763in" style:use-optimal-row-height="false" fo:keep-together="always"/>
    </style:style>
    <style:style style:name="TableCell14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style:line-height-at-least="0.1805in" fo:margin-left="0.7638in" fo:text-indent="-0.76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style:snap-to-layout-grid="false" style:line-height-at-least="0.1805in" fo:margin-left="0.6111in" fo:text-indent="-0.611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style:line-height-at-least="0.1944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Row180" style:family="table-row">
      <style:table-row-properties style:min-row-height="0.7763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line-height-at-least="0.1805in" fo:margin-left="0.7638in" fo:text-indent="-0.76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style:snap-to-layout-grid="false" style:line-height-at-least="0.1805in" fo:margin-left="0.6111in" fo:text-indent="-0.611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style:line-height-at-least="0.1944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ableRow215" style:family="table-row">
      <style:table-row-properties style:min-row-height="0.259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ableRow223" style:family="table-row">
      <style:table-row-properties style:min-row-height="0.2569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222in"/>
    </style:style>
    <style:style style:name="T229" style:parent-style-name="預設段落字型" style:family="text">
      <style:text-properties style:font-name="MS Mincho" style:font-name-asian="MS Mincho" style:font-name-complex="MS Mincho" fo:font-weight="bold" style:font-weight-asian="bold" fo:font-size="11pt" style:font-size-asian="11pt" style:font-size-complex="12pt" style:language-asian="ja" style:country-asian="JP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ableRow235" style:family="table-row">
      <style:table-row-properties style:min-row-height="0.5041in" style:use-optimal-row-height="false" fo:keep-together="always"/>
    </style:style>
    <style:style style:name="TableCell2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line-height-at-least="0in" fo:margin-left="0.7638in" fo:text-indent="-0.763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style:line-height-at-least="0in" fo:margin-left="0.7777in" fo:text-indent="-0.611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style:line-height-at-least="0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style:snap-to-layout-grid="false" fo:text-align="justify" style:line-height-at-least="0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line-height-at-least="0in"/>
      <style:text-properties style:font-name="標楷體" style:font-name-asian="標楷體" fo:font-size="11pt" style:font-size-asian="11pt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Row269" style:family="table-row">
      <style:table-row-properties style:min-row-height="0.3326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line-height-at-least="0in" fo:margin-left="0.7638in" fo:text-indent="-0.763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style:line-height-at-least="0in" fo:margin-left="0.7777in" fo:text-indent="-0.611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style:line-height-at-least="0in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style:snap-to-layout-grid="false" fo:text-align="justify" style:line-height-at-least="0in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line-height-at-least="0in" fo:margin-left="-0.0006in" fo:text-indent="-0.000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ableRow303" style:family="table-row">
      <style:table-row-properties style:min-row-height="1.1597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P308" style:parent-style-name="Standard" style:family="paragraph">
      <style:paragraph-properties style:snap-to-layout-grid="false" style:line-height-at-least="0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Standard" style:family="paragraph">
      <style:paragraph-properties style:snap-to-layout-grid="false" style:line-height-at-least="0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T321" style:parent-style-name="預設段落字型" style:family="text">
      <style:text-properties style:font-name="標楷體" style:font-name-asian="標楷體" style:font-weight-complex="bold" style:font-size-complex="12pt"/>
    </style:style>
    <style:style style:name="P322" style:parent-style-name="Standard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P327" style:parent-style-name="Standard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MS Mincho" style:font-name-asian="MS Mincho" style:font-name-complex="MS Mincho" fo:font-weight="bold" style:font-weight-asian="bold" fo:font-size="11pt" style:font-size-asian="11pt" style:font-size-complex="13pt" style:language-asian="ja" style:country-asian="JP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337" style:parent-style-name="Standard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43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ableRow345" style:family="table-row">
      <style:table-row-properties style:min-row-height="0.8743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style:line-height-at-least="0.1111in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P349" style:parent-style-name="Standard" style:family="paragraph">
      <style:paragraph-properties fo:text-align="justify" style:line-height-at-least="0.1111in" fo:margin-left="0.1527in" fo:text-indent="-0.152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52" style:parent-style-name="Standard" style:family="paragraph">
      <style:paragraph-properties fo:text-align="justify" style:line-height-at-least="0.1111in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MS Mincho" style:font-name-asian="MS Mincho" style:font-name-complex="MS Mincho" fo:font-weight="bold" style:font-weight-asian="bold" fo:font-size="11pt" style:font-size-asian="11pt" style:font-size-complex="12pt" style:language-asian="ja" style:country-asian="JP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360" style:parent-style-name="Standard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66" style:parent-style-name="Standard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368" style:parent-style-name="Standard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ableRow371" style:family="table-row">
      <style:table-row-properties style:min-row-height="0.2159in" style:use-optimal-row-height="false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MS Mincho" style:font-name-asian="MS Mincho" style:font-name-complex="MS Mincho" fo:font-weight="bold" style:font-weight-asian="bold" style:font-size-complex="13pt" style:language-asian="ja" style:country-asian="JP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MS Mincho" style:font-name-asian="MS Mincho" style:font-name-complex="MS Mincho" fo:font-weight="bold" style:font-weight-asian="bold" style:font-size-complex="13pt" style:language-asian="ja" style:country-asian="JP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MS Mincho" style:font-name-asian="MS Mincho" style:font-name-complex="MS Mincho" fo:font-weight="bold" style:font-weight-asian="bold" style:font-size-complex="13pt" style:language-asian="ja" style:country-asian="JP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TableRow385" style:family="table-row">
      <style:table-row-properties style:min-row-height="0.5972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87" style:parent-style-name="Standard" style:family="paragraph">
      <style:paragraph-properties fo:text-align="end"/>
    </style:style>
    <style:style style:name="T388" style:parent-style-name="預設段落字型" style:family="text">
      <style:text-properties style:font-name="標楷體" style:font-name-asian="標楷體" fo:font-weight="bold" style:font-weight-asian="bold" fo:color="#A6A6A6" fo:font-size="9pt" style:font-size-asian="9pt"/>
    </style:style>
    <style:style style:name="T389" style:parent-style-name="預設段落字型" style:family="text">
      <style:text-properties style:font-name="標楷體" style:font-name-asian="標楷體" fo:color="#A6A6A6" fo:font-size="9pt" style:font-size-asian="9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91" style:parent-style-name="Standard" style:family="paragraph">
      <style:paragraph-properties fo:text-align="end"/>
    </style:style>
    <style:style style:name="T392" style:parent-style-name="預設段落字型" style:family="text">
      <style:text-properties style:font-name="標楷體" style:font-name-asian="標楷體" fo:font-weight="bold" style:font-weight-asian="bold" fo:color="#A6A6A6" fo:font-size="9pt" style:font-size-asian="9pt"/>
    </style:style>
    <style:style style:name="T393" style:parent-style-name="預設段落字型" style:family="text">
      <style:text-properties style:font-name="標楷體" style:font-name-asian="標楷體" fo:color="#A6A6A6" fo:font-size="9pt" style:font-size-asian="9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text-align="end"/>
    </style:style>
    <style:style style:name="T396" style:parent-style-name="預設段落字型" style:family="text">
      <style:text-properties style:font-name="標楷體" style:font-name-asian="標楷體" fo:color="#A6A6A6" fo:font-size="9pt" style:font-size-asian="9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right="-0.2569in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僑光科技大學</text:span><text:span text:style-name="T3"><text:s/></text:span><text:span text:style-name="T4">僑園築夢計畫「證照輔導獎助學金」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/></text:span><text:span text:style-name="T22">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申請編號</text:span></text:p>
          </table:table-cell>
          <table:covered-table-cell/>
          <table:table-cell table:style-name="TableCell28" table:number-columns-spanned="5">
            <text:p text:style-name="P29"><text:span text:style-name="T30">(</text:span><text:span text:style-name="T31">承辦單位填寫</text:span><text:span text:style-name="T32">)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P36"><text:span text:style-name="T37">班</text:span><text:span text:style-name="T38"><text:s/></text:span><text:span text:style-name="T39">級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學</text:span><text:span text:style-name="T45"><text:s/></text:span><text:span text:style-name="T46">號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><text:span text:style-name="T53">身份證字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聯絡電話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 table:number-columns-spanned="10">
            <text:p text:style-name="Standard"><text:span text:style-name="T64">一、申請獎勵項目</text:span><text:span text:style-name="T65">【核發標準詳如「僑園築夢計畫」網站申請公告】</text:span></text:p>
            <text:p text:style-name="Standard"><text:span text:style-name="T66">□ 1.</text:span><text:span text:style-name="T67">證照輔導助學金</text:span><text:span text:style-name="T68"><text:s/>□ 2.</text:span><text:span text:style-name="T69">證照考取獎勵金</text:span></text:p>
            <text:p text:style-name="Standard"><text:span text:style-name="T70">※</text:span><text:span text:style-name="T71">證照輔導課程，應與學生所學專業相符，方可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 table:number-columns-spanned="10">
            <text:p text:style-name="P75"><text:span text:style-name="T76">二、申請檢附資料：</text:span><text:span text:style-name="T77"><text:s/></text:span><text:span text:style-name="T78"><text:s text:c="15"/></text:span><text:span text:style-name="T79">生輔組審查：</text:span><text:span text:style-name="T80">□<text:s/></text:span><text:span text:style-name="T81">齊備</text:span><text:span text:style-name="T82">□<text:s/></text:span><text:span text:style-name="T83">不齊備，退件原因：</text:span><text:span text:style-name="T8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1.</text:span><text:span text:style-name="T90">證照輔導助學金</text:span>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<text:span text:style-name="T93">2.</text:span><text:span text:style-name="T94">證照考取獎勵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□</text:span><text:span text:style-name="T99">「證照輔導獎助學金」申請書</text:span></text:p>
            <text:p text:style-name="P100"><text:span text:style-name="T101">□</text:span><text:span text:style-name="T102">存摺影本（第一次申請，需註明：班級、學號、姓</text:span><text:span text:style-name="T103"><text:s/></text:span><text:span text:style-name="T104">名、身份證及聯絡電話）</text:span></text:p>
            <text:p text:style-name="P105"><text:span text:style-name="T106">□</text:span><text:span text:style-name="T107">媽媽手冊影本或戶籍謄本正本</text:span><text:span text:style-name="T108">(</text:span><text:span text:style-name="T109">懷孕、分娩或撫育三歲以下子女之學生須檢附</text:span><text:span text:style-name="T110">)</text:span>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<text:span text:style-name="T113">□</text:span><text:span text:style-name="T114">「證照輔導獎助學金」申請書</text:span></text:p>
            <text:p text:style-name="P115"><text:span text:style-name="T116">□</text:span><text:span text:style-name="T117">證照影本</text:span></text:p>
            <text:p text:style-name="P118"><text:span text:style-name="T119">□</text:span><text:span text:style-name="T120">存摺影本（第一次申請，需註明：班級、學號、姓</text:span><text:span text:style-name="T121"><text:s/></text:span><text:span text:style-name="T122">名、身份證及聯絡電話）</text:span></text:p>
            <text:p text:style-name="P123"><text:span text:style-name="T124">□</text:span><text:span text:style-name="T125">媽媽手冊影本或戶籍謄本正本</text:span><text:span text:style-name="T126">(</text:span><text:span text:style-name="T127">懷孕、分娩或撫育三歲以下子女之學生須檢附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9">
          <table:table-cell table:style-name="TableCell130" table:number-columns-spanned="10">
            <text:p text:style-name="P131"><text:span text:style-name="T132">證照輔導助學金</text:span><text:span text:style-name="T133">(</text:span><text:span text:style-name="T134">適用項目</text:span><text:span text:style-name="T135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輔導課程項目</text:span></text:p>
          </table:table-cell>
          <table:covered-table-cell/>
          <table:covered-table-cell/>
          <table:table-cell table:style-name="TableCell141" table:number-columns-spanned="7">
            <text:p text:style-name="P142"><text:span text:style-name="T143">證照輔導班（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Standard"/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1.</text:span><text:span text:style-name="T149">輔導課程名稱：</text:span><text:span text:style-name="T150"><text:s text:c="18"/></text:span></text:p>
            <text:p text:style-name="P151"><text:span text:style-name="T152">課輔日期起訖：</text:span><text:span text:style-name="T153"><text:s text:c="4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</text:span><text:span text:style-name="T159"><text:line-break/></text:span><text:span text:style-name="T160"><text:s text:c="6"/></text:span><text:span text:style-name="T161"><text:s text:c="4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。</text:span></text:p>
          </table:table-cell>
          <table:covered-table-cell/>
          <table:covered-table-cell/>
          <table:table-cell table:style-name="TableCell167" table:number-columns-spanned="7">
            <text:p text:style-name="P168"><text:span text:style-name="T169">授課時數：</text:span><text:span text:style-name="T170"><text:s text:c="6"/></text:span><text:span text:style-name="T171">小時，學生參與時數：</text:span><text:span text:style-name="T172"><text:s text:c="6"/></text:span><text:span text:style-name="T173">小時，</text:span><text:span text:style-name="T174"><text:line-break/></text:span><text:span text:style-name="T175">出席率：</text:span><text:span text:style-name="T176"><text:s text:c="6"/></text:span><text:span text:style-name="T177">％。</text:span><text:span text:style-name="T178">輔導教師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2.</text:span><text:span text:style-name="T184">輔導課程名稱：</text:span><text:span text:style-name="T185"><text:s text:c="18"/></text:span></text:p>
            <text:p text:style-name="P186"><text:span text:style-name="T187">課輔日期起訖：</text:span><text:span text:style-name="T188"><text:s text:c="4"/></text:span><text:span text:style-name="T189">年</text:span><text:span text:style-name="T190"><text:s text:c="4"/></text:span><text:span text:style-name="T191">月</text:span><text:span text:style-name="T192"><text:s text:c="4"/></text:span><text:span text:style-name="T193">日</text:span><text:span text:style-name="T194"><text:line-break/></text:span><text:span text:style-name="T195"><text:s text:c="6"/></text:span><text:span text:style-name="T196"><text:s text:c="4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。</text:span></text:p>
          </table:table-cell>
          <table:covered-table-cell/>
          <table:covered-table-cell/>
          <table:table-cell table:style-name="TableCell202" table:number-columns-spanned="7">
            <text:p text:style-name="P203"><text:span text:style-name="T204">授課時數：</text:span><text:span text:style-name="T205"><text:s text:c="6"/></text:span><text:span text:style-name="T206">小時，學生參與時數：</text:span><text:span text:style-name="T207"><text:s text:c="6"/></text:span><text:span text:style-name="T208">小時，</text:span><text:span text:style-name="T209"><text:line-break/></text:span><text:span text:style-name="T210">出席率：</text:span><text:span text:style-name="T211"><text:s text:c="6"/></text:span><text:span text:style-name="T212">％。</text:span><text:span text:style-name="T213">輔導教師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 table:number-columns-spanned="10">
            <text:p text:style-name="P217"><text:span text:style-name="T218">證照考取獎勵金</text:span><text:span text:style-name="T219">(</text:span><text:span text:style-name="T220">適用項目</text:span><text:span text:style-name="T221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輔導課程項目</text:span></text:p>
          </table:table-cell>
          <table:covered-table-cell/>
          <table:covered-table-cell/>
          <table:table-cell table:style-name="TableCell227" table:number-columns-spanned="6">
            <text:p text:style-name="P228"><text:span text:style-name="T229">①</text:span><text:span text:style-name="T230">各系認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核章處</text:span></text:p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1.</text:span><text:span text:style-name="T239">輔導課程名稱：</text:span><text:span text:style-name="T240"><text:s text:c="18"/></text:span></text:p>
            <text:p text:style-name="P241"><text:span text:style-name="T242">課輔日期起訖：</text:span><text:span text:style-name="T243"><text:s text:c="4"/></text:span><text:span text:style-name="T244">年</text:span><text:span text:style-name="T245"><text:s text:c="4"/></text:span><text:span text:style-name="T246">月</text:span><text:span text:style-name="T247"><text:s text:c="4"/></text:span><text:span text:style-name="T248">日</text:span><text:span text:style-name="T249"><text:line-break/></text:span><text:span text:style-name="T250"><text:s text:c="6"/></text:span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。</text:span></text:p>
          </table:table-cell>
          <table:covered-table-cell/>
          <table:covered-table-cell/>
          <table:table-cell table:style-name="TableCell257" table:number-columns-spanned="6">
            <text:p text:style-name="P258"><text:span text:style-name="T259">證照名稱：</text:span><text:span text:style-name="T260"><text:s text:c="18"/></text:span></text:p>
            <text:p text:style-name="P261"><text:span text:style-name="T262">成績</text:span><text:span text:style-name="T263">/</text:span><text:span text:style-name="T264">等級：</text:span><text:span text:style-name="T26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Standard"/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2.</text:span><text:span text:style-name="T273">輔導課程名稱：</text:span><text:span text:style-name="T274"><text:s text:c="18"/></text:span></text:p>
            <text:p text:style-name="P275"><text:span text:style-name="T276">課輔日期起訖：</text:span><text:span text:style-name="T277"><text:s text:c="4"/></text:span><text:span text:style-name="T278">年</text:span><text:span text:style-name="T279"><text:s text:c="4"/></text:span><text:span text:style-name="T280">月</text:span><text:span text:style-name="T281"><text:s text:c="4"/></text:span><text:span text:style-name="T282">日</text:span><text:span text:style-name="T283"><text:line-break/></text:span><text:span text:style-name="T284"><text:s text:c="6"/></text:span><text:span text:style-name="T285"><text:s text:c="4"/></text:span><text:span text:style-name="T286">年</text:span><text:span text:style-name="T287"><text:s text:c="4"/></text:span><text:span text:style-name="T288">月</text:span><text:span text:style-name="T289"><text:s text:c="4"/></text:span><text:span text:style-name="T290">日。</text:span></text:p>
          </table:table-cell>
          <table:covered-table-cell/>
          <table:covered-table-cell/>
          <table:table-cell table:style-name="TableCell291" table:number-columns-spanned="6">
            <text:p text:style-name="P292"><text:span text:style-name="T293">證照名稱：</text:span><text:span text:style-name="T294"><text:s text:c="18"/></text:span></text:p>
            <text:p text:style-name="P295"><text:span text:style-name="T296">成績</text:span><text:span text:style-name="T297">/</text:span><text:span text:style-name="T298">等級：</text:span><text:span text:style-name="T29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Standard"/>
          </table:table-cell>
        </table:table-row>
        <table:table-row table:style-name="TableRow303">
          <table:table-cell table:style-name="TableCell304" table:number-columns-spanned="7">
            <text:p text:style-name="P305"><text:span text:style-name="T306">三、申請身份類別：</text:span><text:span text:style-name="T307">（申請人自行勾選）</text:span></text:p>
            <text:p text:style-name="P308"><text:span text:style-name="T309">□</text:span><text:span text:style-name="T310">獲教育部弱勢助學補助學生</text:span><text:span text:style-name="T311"><text:s text:c="3"/>□(</text:span><text:span text:style-name="T312">中</text:span><text:span text:style-name="T313">)</text:span><text:span text:style-name="T314">低收入戶</text:span></text:p>
            <text:p text:style-name="P315"><text:span text:style-name="T316">□</text:span><text:span text:style-name="T317">原住民學生</text:span><text:span text:style-name="T318"><text:s text:c="7"/>□</text:span><text:span text:style-name="T319">身心障礙學生</text:span><text:span text:style-name="T320">/</text:span><text:span text:style-name="T321">身心障礙人士子女</text:span></text:p>
            <text:p text:style-name="P322"><text:span text:style-name="T323">□</text:span><text:span text:style-name="T324">特殊境遇家庭子女</text:span><text:span text:style-name="T325"><text:s/>□</text:span><text:span text:style-name="T326">家庭突遭變故經學校審核通過者</text:span></text:p>
            <text:p text:style-name="P327"><text:span text:style-name="T328">□</text:span><text:span text:style-name="T329">其他</text:span><text:span text:style-name="T330"><text:s text:c="13"/></text:span><text:span text:style-name="T331">□</text:span><text:span text:style-name="T332">懷孕、分娩或撫育三歲以下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④</text:span><text:span text:style-name="T336">生輔組資格審查：</text:span></text:p>
            <text:p text:style-name="P337"><text:span text:style-name="T338">□<text:s/></text:span><text:span text:style-name="T339">合格</text:span><text:span text:style-name="T340">□<text:s/></text:span><text:span text:style-name="T341">不</text:span><text:span text:style-name="T342">合格</text:span></text:p>
            <text:p text:style-name="P343"/>
          </table:table-cell>
          <table:covered-table-cell/>
          <table:covered-table-cell/>
          <table:table-cell table:style-name="TableCell344">
            <text:p text:style-name="Standard"/>
          </table:table-cell>
        </table:table-row>
        <table:table-row table:style-name="TableRow345">
          <table:table-cell table:style-name="TableCell346" table:number-columns-spanned="6">
            <text:p text:style-name="P347"><text:span text:style-name="T348">四、審查結果：（申請人勿填）</text:span></text:p>
            <text:p text:style-name="P349"><text:span text:style-name="T350">□</text:span><text:span text:style-name="T351">檢核通過，依公告核撥獎助金；</text:span></text:p>
            <text:p text:style-name="P352"><text:span text:style-name="T353">□</text:span><text:span text:style-name="T354">不通過，原因：</text:span><text:span text:style-name="T35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⑤</text:span><text:span text:style-name="T359">生輔組文件審查：</text:span></text:p>
            <text:p text:style-name="P360"><text:span text:style-name="T361">□<text:s/></text:span><text:span text:style-name="T362">合格</text:span><text:span text:style-name="T363">□<text:s/></text:span><text:span text:style-name="T364">不</text:span><text:span text:style-name="T365">合格</text:span></text:p>
            <text:p text:style-name="P366"><text:span text:style-name="T367">單位主管：</text:span></text:p>
            <text:p text:style-name="P368"><text:span text:style-name="T369">組長核章</text:span></text:p>
          </table:table-cell>
          <table:covered-table-cell/>
          <table:covered-table-cell/>
          <table:covered-table-cell/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②</text:span><text:span text:style-name="T375">班級導師</text:span></text:p>
          </table:table-cell>
          <table:covered-table-cell/>
          <table:table-cell table:style-name="TableCell376" table:number-columns-spanned="6">
            <text:p text:style-name="P377"><text:span text:style-name="T378">③</text:span><text:span text:style-name="T379">系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<text:span text:style-name="T382">⑥</text:span><text:span text:style-name="T383">學務長</text:span></text:p>
          </table:table-cell>
          <table:covered-table-cell/>
          <table:table-cell table:style-name="TableCell384">
            <text:p text:style-name="Standard"/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導師</text:span><text:span text:style-name="T389">核章</text:span></text:p>
          </table:table-cell>
          <table:covered-table-cell/>
          <table:table-cell table:style-name="TableCell390" table:number-columns-spanned="6">
            <text:p text:style-name="P391"><text:span text:style-name="T392">系主任</text:span><text:span text:style-name="T393">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<text:span text:style-name="T396">學務長核章</text:span></text:p>
          </table:table-cell>
          <table:covered-table-cell/>
          <table:table-cell table:style-name="TableCell397">
            <text:p text:style-name="Standard"/>
          </table:table-cell>
        </table:table-row>
      </table:table>
      <text:p text:style-name="P398"><text:span text:style-name="T399">※</text:span><text:span text:style-name="T400">導師、系主任核章請壓日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 fo:font-weight="bold" style:font-weight-asian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MS Mincho" style:font-name-asian="MS Mincho" style:font-name-complex="MS Mincho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weight="bold" style:font-weight-asian="bold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MS Mincho" style:font-name-asian="MS Mincho" style:font-name-complex="MS Mincho"/>
    </style:style>
    <text:list-style style:name="WWNum2" style:display-name="WWNum2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系統網路組</meta:initial-creator>
    <dc:creator>User</dc:creator>
    <meta:creation-date>2024-04-15T02:21:00Z</meta:creation-date>
    <dc:date>2024-04-16T05:37:00Z</dc:date>
    <meta:print-date>2020-04-14T06:04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Company">僑光科技大學</meta:user-defined>
    <meta:document-statistic meta:page-count="1" meta:paragraph-count="2" meta:word-count="194" meta:character-count="1304" meta:row-count="9" meta:non-whitespace-character-count="1112"/>
  </office:meta>
</office:document-meta>
</file>