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75in" style:line-height-at-least="0in" fo:margin-left="-0.0013in" fo:margin-right="-0.2562in" fo:text-indent="-0.195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888in" style:use-optimal-column-width="false"/>
    </style:style>
    <style:style style:name="TableColumn7" style:family="table-column">
      <style:table-column-properties style:column-width="1.3722in" style:use-optimal-column-width="false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0819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5" style:family="table">
      <style:table-properties style:width="7.4784in" fo:margin-left="0in" table:align="center"/>
    </style:style>
    <style:style style:name="TableRow13" style:family="table-row">
      <style:table-row-properties style:min-row-height="0.446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end" style:line-height-at-least="0in"/>
    </style:style>
    <style:style style:name="T26" style:parent-style-name="預設段落字型" style:family="text">
      <style:text-properties style:font-name="標楷體" style:font-name-asian="標楷體" fo:color="#A6A6A6" fo:font-size="10pt" style:font-size-asian="10pt"/>
    </style:style>
    <style:style style:name="T27" style:parent-style-name="預設段落字型" style:family="text">
      <style:text-properties style:font-name="標楷體" style:font-name-asian="標楷體" fo:color="#A6A6A6" fo:font-size="10pt" style:font-size-asian="10pt"/>
    </style:style>
    <style:style style:name="T2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29" style:family="table-row">
      <style:table-row-properties style:min-row-height="0.4763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5611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min-row-height="0.7375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329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row-height="1.2875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150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1.236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Standard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Standard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P129" style:parent-style-name="Standard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P134" style:parent-style-name="Standard" style:family="paragraph">
      <style:paragraph-properties style:snap-to-layout-grid="false" style:line-height-at-least="0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Standard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1.109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Standard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7" style:parent-style-name="Standard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Standard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177" style:family="table-row">
      <style:table-row-properties style:min-row-height="0.232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8506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end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194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end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/>
    </style:style>
    <style:style style:name="T19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text-align="end" style:line-height-at-least="0in"/>
    </style:style>
    <style:style style:name="T201" style:parent-style-name="預設段落字型" style:family="text">
      <style:text-properties style:font-name="標楷體" style:font-name-asian="標楷體" fo:color="#A6A6A6" fo:font-size="10pt" style:font-size-asian="10pt"/>
    </style:style>
    <style:style style:name="P202" style:parent-style-name="Standard" style:family="paragraph">
      <style:paragraph-properties style:line-height-at-least="0in">
        <style:tab-stops>
          <style:tab-stop style:type="left" style:position="1.6111in"/>
        </style:tab-stops>
      </style:paragraph-properties>
      <style:text-properties fo:font-size="10pt" style:font-size-asian="10pt"/>
    </style:style>
    <style:style style:name="P203" style:parent-style-name="Standard" style:family="paragraph">
      <style:paragraph-properties style:line-height-at-least="0in">
        <style:tab-stops>
          <style:tab-stop style:type="left" style:position="1.6111in"/>
        </style:tab-stops>
      </style:paragraph-properties>
    </style:style>
    <style:style style:name="T204" style:parent-style-name="預設段落字型" style:family="text">
      <style:text-properties fo:font-size="11pt" style:font-size-asian="11pt"/>
    </style:style>
    <style:style style:name="T205" style:parent-style-name="預設段落字型" style:family="text">
      <style:text-properties fo:font-size="11pt" style:font-size-asian="11pt"/>
    </style:style>
    <style:style style:name="P206" style:parent-style-name="Standard" style:family="paragraph">
      <style:paragraph-properties style:line-height-at-least="0in">
        <style:tab-stops>
          <style:tab-stop style:type="left" style:position="1.6111in"/>
        </style:tab-stops>
      </style:paragraph-properties>
      <style:text-properties fo:font-size="10pt" style:font-size-asian="10pt"/>
    </style:style>
    <style:style style:name="P207" style:parent-style-name="Standard" style:family="paragraph">
      <style:paragraph-properties style:line-height-at-least="0in">
        <style:tab-stops>
          <style:tab-stop style:type="left" style:position="1.6111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僑光科技大學</text:span><text:span text:style-name="T3"><text:s/></text:span><text:span text:style-name="T4">僑園築夢計畫「技能輔導助學金」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編號</text:span></text:p>
          </table:table-cell>
          <table:covered-table-cell/>
          <table:table-cell table:style-name="TableCell24" table:number-columns-spanned="2">
            <text:p text:style-name="P25"><text:span text:style-name="T26">(</text:span><text:span text:style-name="T27">承辦單位填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班</text:span><text:span text:style-name="T33"><text:s/></text:span><text:span text:style-name="T34">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學</text:span><text:span text:style-name="T40"><text:s/></text:span><text:span text:style-name="T41">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身份證字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一、</text:span><text:span text:style-name="T59">申請檢附資料：</text:span><text:span text:style-name="T60"><text:s text:c="11"/></text:span><text:span text:style-name="T61">生輔組審查：</text:span><text:span text:style-name="T62">□<text:s/></text:span><text:span text:style-name="T63">齊備</text:span><text:span text:style-name="T64">□<text:s/></text:span><text:span text:style-name="T65">不齊備，退件原因：</text:span><text:span text:style-name="T6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□</text:span><text:span text:style-name="T71">「課業輔導獎助學金」申請書</text:span></text:p>
            <text:p text:style-name="P72"><text:span text:style-name="T73">□<text:s/></text:span><text:span text:style-name="T74">存摺影本（第一次申請，需註明：班級、學號、姓名、身份證及聯絡電話）</text:span></text:p>
            <text:p text:style-name="P75"><text:span text:style-name="T76">□<text:s/></text:span><text:span text:style-name="T77">媽媽手冊或戶籍謄本</text:span><text:span text:style-name="T78">(</text:span><text:span text:style-name="T79">懷孕、分娩或撫育三歲以下子女之學生須檢附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1.</text:span><text:span text:style-name="T85">輔導課程名稱：</text:span><text:span text:style-name="T86"><text:s text:c="19"/></text:span><text:span text:style-name="T87"><text:line-break/></text:span><text:span text:style-name="T88">日期：</text:span><text:span text:style-name="T89"><text:s text:c="4"/></text:span><text:span text:style-name="T90">年</text:span><text:span text:style-name="T91"><text:s text:c="3"/></text:span><text:span text:style-name="T92">月</text:span><text:span text:style-name="T93"><text:s text:c="3"/></text:span><text:span text:style-name="T94">日至</text:span><text:span text:style-name="T95"><text:s text:c="4"/></text:span><text:span text:style-name="T96">年</text:span><text:span text:style-name="T97"><text:s text:c="3"/></text:span><text:span text:style-name="T98">月</text:span><text:span text:style-name="T99"><text:s text:c="4"/></text:span><text:span text:style-name="T100">日。總時數：</text:span><text:span text:style-name="T101"><text:s text:c="5"/></text:span><text:span text:style-name="T102">小時，學生參與時數：</text:span><text:span text:style-name="T103"><text:s text:c="3"/></text:span><text:span text:style-name="T104">小時，</text:span><text:span text:style-name="T105"><text:line-break/></text:span><text:span text:style-name="T106">出席率：</text:span><text:span text:style-name="T107"><text:s text:c="5"/></text:span><text:span text:style-name="T108">％。</text:span><text:span text:style-name="T109">輔導教師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三、申請身份類別：</text:span><text:span text:style-name="T114">（申請人自行勾選）</text:span></text:p>
            <text:p text:style-name="P115"><text:span text:style-name="T116">□</text:span><text:span text:style-name="T117">獲教育部弱勢助學補助學生</text:span><text:span text:style-name="T118"><text:s text:c="3"/>□(</text:span><text:span text:style-name="T119">中</text:span><text:span text:style-name="T120">)</text:span><text:span text:style-name="T121">低收入戶</text:span></text:p>
            <text:p text:style-name="P122"><text:span text:style-name="T123">□</text:span><text:span text:style-name="T124">原住民學生</text:span><text:span text:style-name="T125"><text:s text:c="7"/>□</text:span><text:span text:style-name="T126">身心障礙學生</text:span><text:span text:style-name="T127">/</text:span><text:span text:style-name="T128">身心障礙人士子女</text:span></text:p>
            <text:p text:style-name="P129"><text:span text:style-name="T130">□</text:span><text:span text:style-name="T131">特殊境遇家庭子女</text:span><text:span text:style-name="T132"><text:s/>□</text:span><text:span text:style-name="T133">家庭突遭變故經學校審核通過者</text:span></text:p>
            <text:p text:style-name="P134"><text:span text:style-name="T135">□</text:span><text:span text:style-name="T136">其他</text:span><text:span text:style-name="T137"><text:s text:c="13"/></text:span><text:span text:style-name="T138">□</text:span><text:span text:style-name="T139">懷孕、分娩或撫育三歲以下子女之學生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④</text:span><text:span text:style-name="T143">生輔組資格審查：</text:span></text:p>
            <text:p text:style-name="P144"><text:span text:style-name="T145">□<text:s/></text:span><text:span text:style-name="T146">合格</text:span><text:span text:style-name="T147">□<text:s/></text:span><text:span text:style-name="T148">不</text:span><text:span text:style-name="T149">合格</text:span></text:p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四、審查結果：（申請人勿填）</text:span></text:p>
            <text:p text:style-name="P155"><text:span text:style-name="T156">□</text:span><text:span text:style-name="T157">檢核通過，依公告核撥獎助金</text:span><text:span text:style-name="T158"><text:s text:c="5"/></text:span></text:p>
            <text:p text:style-name="P159"><text:span text:style-name="T160">□</text:span><text:span text:style-name="T161">不通過，原因：</text:span><text:span text:style-name="T162"><text:s text:c="16"/>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⑤</text:span><text:span text:style-name="T166">生輔組文件審查：</text:span></text:p>
            <text:p text:style-name="P167"><text:span text:style-name="T168">□<text:s/></text:span><text:span text:style-name="T169">合格</text:span><text:span text:style-name="T170">□<text:s/></text:span><text:span text:style-name="T171">不</text:span><text:span text:style-name="T172">合格</text:span></text:p>
            <text:p text:style-name="P173"><text:span text:style-name="T174">單位主管</text:span><text:span text:style-name="T175">: <text:s text:c="17"/></text:span><text:span text:style-name="T176">組長核章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②</text:span><text:span text:style-name="T181">班級導師</text:span></text:p>
          </table:table-cell>
          <table:covered-table-cell/>
          <table:table-cell table:style-name="TableCell182" table:number-columns-spanned="4">
            <text:p text:style-name="P183"><text:span text:style-name="T184">③</text:span><text:span text:style-name="T185">系主任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⑥</text:span><text:span text:style-name="T189">學務長</text:span>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導師</text:span><text:span text:style-name="T194">核章</text:span></text:p>
          </table:table-cell>
          <table:covered-table-cell/>
          <table:table-cell table:style-name="TableCell195" table:number-columns-spanned="4">
            <text:p text:style-name="P196"><text:span text:style-name="T197">系主任</text:span><text:span text:style-name="T198">核章</text:span>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學務長核章</text:span></text:p>
          </table:table-cell>
        </table:table-row>
      </table:table>
      <text:p text:style-name="P202"/>
      <text:p text:style-name="P203"><text:span text:style-name="T204">※</text:span><text:span text:style-name="T205">導師、系主任核章請壓日期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font-weight="bold" style:font-weight-asian="bold" fo:language="en" fo:country="U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MS Mincho" style:font-name-asian="MS Mincho" style:font-name-complex="MS Mincho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bold" style:font-weight-asian="bold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MS Mincho" style:font-name-asian="MS Mincho" style:font-name-complex="MS Mincho"/>
    </style:style>
    <text:list-style style:name="WWNum2" style:display-name="WWNum2">
      <text:list-level-style-number text:level="1" text:style-name="WW_CharLFO3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系統網路組</meta:initial-creator>
    <dc:creator>User</dc:creator>
    <meta:creation-date>2024-04-15T02:21:00Z</meta:creation-date>
    <dc:date>2024-04-16T03:02:00Z</dc:date>
    <meta:print-date>2020-04-14T05:56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僑光科技大學</meta:user-defined>
    <meta:document-statistic meta:page-count="1" meta:paragraph-count="1" meta:word-count="95" meta:character-count="639" meta:row-count="4" meta:non-whitespace-character-count="545"/>
  </office:meta>
</office:document-meta>
</file>