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075in" fo:margin-left="-0.0013in" fo:margin-right="-0.2562in" fo:text-indent="-0.195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1.3611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9625in" style:use-optimal-column-width="false"/>
    </style:style>
    <style:style style:name="TableColumn20" style:family="table-column">
      <style:table-column-properties style:column-width="0.1729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3" style:family="table">
      <style:table-properties style:width="7.4868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color="#A6A6A6" fo:font-size="10pt" style:font-size-asian="10pt"/>
    </style:style>
    <style:style style:name="T33" style:parent-style-name="預設段落字型" style:family="text">
      <style:text-properties style:font-name="標楷體" style:font-name-asian="標楷體" fo:color="#A6A6A6" fo:font-size="10pt" style:font-size-asian="10pt"/>
    </style:style>
    <style:style style:name="T3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row-height="0.284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1.6111in"/>
        </style:tab-stops>
      </style:paragraph-properties>
    </style:style>
    <style:style style:name="TableRow61" style:family="table-row">
      <style:table-row-properties style:row-height="0.5041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361in"/>
    </style:style>
    <style:style style:name="T73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row-height="0.8659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2361in" fo:margin-right="0.0694in"/>
    </style:style>
    <style:style style:name="T8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86" style:family="table-row">
      <style:table-row-properties style:row-height="0.8659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style:line-height-at-least="0.2777in" fo:text-indent="0.1527in"/>
    </style:style>
    <style:style style:name="T91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96" style:family="table-row">
      <style:table-row-properties style:row-height="0.8659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style:line-height-at-least="0.2777in" fo:text-indent="0.1527in"/>
    </style:style>
    <style:style style:name="T101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106" style:family="table-row">
      <style:table-row-properties style:row-height="0.8659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line-height-at-least="0.2777in" fo:text-indent="0.1527in"/>
    </style:style>
    <style:style style:name="T111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361in" fo:margin-lef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.2361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2361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style:snap-to-layout-grid="false" style:line-height-at-least="0.2361in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style:snap-to-layout-grid="false" style:line-height-at-least="0.2361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2361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 style:line-height-at-least="0.2361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2083in"/>
    </style:style>
    <style:style style:name="T202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style:snap-to-layout-grid="false" fo:text-align="justify" style:line-height-at-least="0.208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end" style:line-height-at-least="0.2083in"/>
      <style:text-properties style:font-name="標楷體" style:font-name-asian="標楷體" fo:font-weight="bold" style:font-weight-asian="bold" style:font-size-complex="12pt"/>
    </style:style>
    <style:style style:name="TableRow210" style:family="table-row">
      <style:table-row-properties style:min-row-height="0.9125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231" style:family="table-row">
      <style:table-row-properties style:min-row-height="0.2159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4" style:family="table-row">
      <style:table-row-properties style:min-row-height="0.488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color="#A6A6A6" fo:font-size="11pt" style:font-size-asian="11pt" style:font-size-complex="11pt"/>
    </style:style>
    <style:style style:name="P253" style:parent-style-name="內文" style:family="paragraph">
      <style:paragraph-properties fo:text-align="justify" fo:margin-right="-0.2569in"/>
      <style:text-properties fo:font-size="10pt" style:font-size-asian="10pt"/>
    </style:style>
    <style:style style:name="P254" style:parent-style-name="內文" style:family="paragraph">
      <style:paragraph-properties fo:break-before="page" fo:text-align="start" fo:margin-left="-0.0013in" fo:margin-right="-0.2569in" fo:text-indent="-0.1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widows="2" fo:orphans="2" style:snap-to-layout-grid="false" style:line-height-at-least="0.2916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258" style:parent-style-name="預設段落字型" style:family="text">
      <style:text-properties style:font-name="新細明體" style:font-name-complex="Arial Unicode MS" fo:font-size="10pt" style:font-size-asian="10pt"/>
    </style:style>
    <style:style style:name="T259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260" style:parent-style-name="預設段落字型" style:family="text">
      <style:text-properties style:font-name="新細明體" style:font-name-complex="Arial Unicode MS" fo:font-size="10pt" style:font-size-asian="10pt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8" style:family="table-column">
      <style:table-column-properties style:column-width="0.8493in" style:use-optimal-column-width="false"/>
    </style:style>
    <style:style style:name="TableColumn269" style:family="table-column">
      <style:table-column-properties style:column-width="0.2138in" style:use-optimal-column-width="false"/>
    </style:style>
    <style:style style:name="TableColumn270" style:family="table-column">
      <style:table-column-properties style:column-width="2.4611in" style:use-optimal-column-width="false"/>
    </style:style>
    <style:style style:name="TableColumn271" style:family="table-column">
      <style:table-column-properties style:column-width="0.0152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7909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1.593in" style:use-optimal-column-width="false"/>
    </style:style>
    <style:style style:name="Table267" style:family="table">
      <style:table-properties style:width="7.0861in" fo:margin-left="0in" table:align="center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color="#A6A6A6" fo:font-size="10pt" style:font-size-asian="10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4" style:family="table-row">
      <style:table-row-properties style:min-row-height="0.3423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423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7" style:family="table-row">
      <style:table-row-properties style:min-row-height="0.6694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6" style:family="table-row">
      <style:table-row-properties style:min-row-height="0.3423in" style:use-optimal-row-height="false"/>
    </style:style>
    <style:style style:name="TableCell31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9" style:family="table-row">
      <style:table-row-properties style:min-row-height="1.3881in" style:use-optimal-row-height="false"/>
    </style:style>
    <style:style style:name="TableCell32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5" style:family="table-row">
      <style:table-row-properties style:min-row-height="2.334in" style:use-optimal-row-height="false"/>
    </style:style>
    <style:style style:name="TableCell32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3423in" style:use-optimal-row-height="false"/>
    </style:style>
    <style:style style:name="TableCell32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1" style:family="table-row">
      <style:table-row-properties style:min-row-height="2.1256in" style:use-optimal-row-height="false"/>
    </style:style>
    <style:style style:name="TableCell33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808080" fo:font-size="13pt" style:font-size-asian="13pt" style:font-size-complex="13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808080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color="#808080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339" style:parent-style-name="內文" style:family="paragraph">
      <style:paragraph-properties>
        <style:tab-stops>
          <style:tab-stop style:type="left" style:position="1.6111in"/>
        </style:tab-stops>
      </style:paragraph-properties>
    </style:style>
    <style:style style:name="P340" style:parent-style-name="內文" style:family="paragraph">
      <style:paragraph-properties>
        <style:tab-stops>
          <style:tab-stop style:type="left" style:position="1.6111in"/>
        </style:tab-stops>
      </style:paragraph-properties>
    </style:style>
    <style:style style:name="T341" style:parent-style-name="預設段落字型" style:family="text">
      <style:text-properties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7375in" svg:y="-0.30556in" svg:width="1.10556in" svg:height="0.31667in" style:rel-width="scale" style:rel-height="scale"><draw:text-box><text:p text:style-name="P3">112.02修正</text:p></draw:text-box><svg:title/><svg:desc/></draw:frame></text:span><text:span text:style-name="T4">僑光</text:span><text:span text:style-name="T5">科技大學</text:span><text:span text:style-name="T6"><text:s/>僑園築夢計畫</text:span><text:span text:style-name="T7">「</text:span><text:span text:style-name="T8">競賽培訓助</text:span><text:span text:style-name="T9">學</text:span><text:span text:style-name="T10">金</text:span><text:span text:style-name="T11">」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 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編號</text:p>
          </table:table-cell>
          <table:covered-table-cell/>
          <table:table-cell table:style-name="TableCell30" table:number-columns-spanned="3">
            <text:p text:style-name="P31"><text:span text:style-name="T32">(</text:span><text:span text:style-name="T33">生輔組</text:span><text:span text:style-name="T34">填寫)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班<text:s/>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<text:s/>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份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競賽名稱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※申請競賽培訓獎勵金，僅限與該科系相符合之專業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一、</text:span><text:span text:style-name="T65">競賽課程培訓計畫</text:span><text:span text:style-name="T66">（請依培訓</text:span><text:span text:style-name="T67">內容填寫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活動日期及時間</text:p>
            <text:p text:style-name="P70">(0~24)</text:p>
          </table:table-cell>
          <table:covered-table-cell/>
          <table:covered-table-cell/>
          <table:table-cell table:style-name="TableCell71">
            <text:list text:style-name="LFO4" text:continue-numbering="true">
              <text:list-item>
                <text:p text:style-name="P72"><text:span text:style-name="T73">培訓老師及系上</text:span><text:span text:style-name="T74">檢核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第一階段<text:s/></text:p>
          </table:table-cell>
          <table:table-cell table:style-name="TableCell78" table:number-columns-spanned="4">
            <text:p text:style-name="P79"><text:span text:style-name="T80"><text:s text:c="2"/></text:span><text:span text:style-name="T81">請寫出技能培訓階段式目標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培訓老師及系上核章</text:p>
          </table:table-cell>
        </table:table-row>
        <table:table-row table:style-name="TableRow86">
          <table:table-cell table:style-name="TableCell87">
            <text:p text:style-name="P88">第二階段<text:s/></text:p>
          </table:table-cell>
          <table:table-cell table:style-name="TableCell89" table:number-columns-spanned="4">
            <text:p text:style-name="P90"><text:span text:style-name="T91">請寫出技能培訓階段式目標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培訓老師及系上核章</text:p>
          </table:table-cell>
        </table:table-row>
        <table:table-row table:style-name="TableRow96">
          <table:table-cell table:style-name="TableCell97">
            <text:p text:style-name="P98">第三階段<text:s/></text:p>
          </table:table-cell>
          <table:table-cell table:style-name="TableCell99" table:number-columns-spanned="4">
            <text:p text:style-name="P100"><text:span text:style-name="T101">請寫出技能培訓階段式目標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培訓老師及系上核章</text:p>
          </table:table-cell>
        </table:table-row>
        <table:table-row table:style-name="TableRow106">
          <table:table-cell table:style-name="TableCell107">
            <text:p text:style-name="P108">第四階段<text:s/></text:p>
          </table:table-cell>
          <table:table-cell table:style-name="TableCell109" table:number-columns-spanned="4">
            <text:p text:style-name="P110"><text:span text:style-name="T111">請寫出技能培訓階段式目標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培訓老師及系上核章</text:p>
          </table:table-cell>
        </table:table-row>
        <table:table-row table:style-name="TableRow116">
          <table:table-cell table:style-name="TableCell117" table:number-columns-spanned="9">
            <text:p text:style-name="P118"><text:span text:style-name="T119">二、申請檢附資料：</text:span><text:span text:style-name="T120">（培訓</text:span><text:span text:style-name="T121">達</text:span><text:span text:style-name="T122">24</text:span><text:span text:style-name="T123">小時</text:span><text:span text:style-name="T124">且有完整目標</text:span><text:span text:style-name="T125">，方可申請</text:span><text:span text:style-name="T126">。）</text:span></text:p>
            <text:p text:style-name="P127"><text:span text:style-name="T128">1.</text:span><text:span text:style-name="T129"><text:s/>□</text:span><text:span text:style-name="T130">「</text:span><text:span text:style-name="T131">競賽培訓獎勵金</text:span><text:span text:style-name="T132">」申請書</text:span></text:p>
            <text:p text:style-name="P133"><text:span text:style-name="T134">2.</text:span><text:span text:style-name="T135"><text:s/>□</text:span><text:span text:style-name="T136">「</text:span><text:span text:style-name="T137">競賽培訓</text:span><text:span text:style-name="T138">」紀錄表</text:span><text:span text:style-name="T139">每一階段皆須一張-附表一</text:span></text:p>
            <text:p text:style-name="P140"><text:span text:style-name="T141">3.</text:span><text:span text:style-name="T142"><text:s/>□</text:span><text:span text:style-name="T143"><text:s/></text:span><text:span text:style-name="T144">參與競賽之證明</text:span></text:p>
            <text:p text:style-name="P145"><text:span text:style-name="T146">4</text:span><text:span text:style-name="T147">.</text:span><text:span text:style-name="T148"><text:s/>□</text:span><text:span text:style-name="T149"><text:s/></text:span><text:span text:style-name="T150">存摺影本</text:span><text:span text:style-name="T151">（第一次申請，並註明：班級、學號、姓名、身份證及聯絡電話</text:span><text:span text:style-name="T152">）</text:span></text:p>
            <text:p text:style-name="P153"><text:span text:style-name="T154">5</text:span><text:span text:style-name="T155">.</text:span><text:span text:style-name="T156"><text:s/></text:span><text:span text:style-name="T157">□</text:span><text:span text:style-name="T158"><text:s/></text:span><text:span text:style-name="T159">媽媽手冊</text:span><text:span text:style-name="T160">影本</text:span><text:span text:style-name="T161">或戶籍謄本</text:span><text:span text:style-name="T162">正本</text:span><text:span text:style-name="T163">(懷孕、分娩或撫育三歲以下子女之學生須檢附)</text:span></text:p>
            <text:p text:style-name="P164"><text:span text:style-name="T165">生輔組審查：□<text:s/></text:span><text:span text:style-name="T166">齊備</text:span><text:span text:style-name="T167">□ 不</text:span><text:span text:style-name="T168">齊備，退件原因：</text:span><text:span text:style-name="T169"><text:s text:c="12"/></text:span><text:span text:style-name="T170"><text:s text:c="2"/>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申請身份類別：</text:span><text:span text:style-name="T176">（申請人自行勾選）</text:span></text:p>
            <text:p text:style-name="P177">□獲教育部弱勢助學補助學生 <text:s text:c="2"/>□(中)低收入戶</text:p>
            <text:p text:style-name="P178"><text:span text:style-name="T179">□原住民</text:span><text:span text:style-name="T180">學</text:span><text:span text:style-name="T181">生</text:span><text:span text:style-name="T182"><text:s text:c="7"/></text:span><text:span text:style-name="T183">□</text:span><text:span text:style-name="T184">身心障礙學生</text:span><text:span text:style-name="T185">/</text:span><text:span text:style-name="T186">身心障礙人士子女</text:span><text:span text:style-name="T187"><text:s/></text:span></text:p>
            <text:p text:style-name="P188"><text:span text:style-name="T189">□</text:span><text:span text:style-name="T190">特殊境遇家庭子女</text:span><text:span text:style-name="T191"><text:s/></text:span><text:span text:style-name="T192">□</text:span><text:span text:style-name="T193">家庭突遭變故經學校審核通過者</text:span></text:p>
            <text:p text:style-name="P194"><text:span text:style-name="T195">□其他</text:span><text:span text:style-name="T196"><text:s text:c="6"/></text:span><text:span text:style-name="T197"><text:s text:c="7"/></text:span><text:span text:style-name="T198">□</text:span><text:span text:style-name="T199">懷孕、分娩或撫育三歲以下子女之學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④</text:span><text:span text:style-name="T203">生輔組資格審查：</text:span></text:p>
            <text:p text:style-name="P204"><text:span text:style-name="T205">□<text:s/></text:span><text:span text:style-name="T206">合格</text:span><text:span text:style-name="T207">□ 不</text:span><text:span text:style-name="T208">合格<text:s/></text:span>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四、審查結果：（申請人勿填）</text:p>
            <text:p text:style-name="P213">□檢核通過，依公告核撥獎助金 <text:s text:c="4"/></text:p>
            <text:p text:style-name="P214"><text:span text:style-name="T215">□</text:span><text:span text:style-name="T216">不通過，原因：</text:span><text:span text:style-name="T21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⑤</text:span><text:span text:style-name="T221">生輔組文件審查：</text:span></text:p>
            <text:p text:style-name="P222"><text:span text:style-name="T223">□<text:s/></text:span><text:span text:style-name="T224">合格</text:span><text:span text:style-name="T225">□ 不</text:span><text:span text:style-name="T226">合格</text:span></text:p>
            <text:p text:style-name="P227"><text:span text:style-name="T228">單位主管：<text:s/></text:span><text:span text:style-name="T229"><text:s text:c="13"/></text:span><text:span text:style-name="T230">組長核章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②</text:span><text:span text:style-name="T235">班級導師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③</text:span><text:span text:style-name="T239">系主任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⑥</text:span><text:span text:style-name="T243">學務長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導師核章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系主任核章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學務長核章</text:p>
          </table:table-cell>
          <table:covered-table-cell/>
        </table:table-row>
      </table:table>
      <text:p text:style-name="P253">※導師、系主任核章請壓日期</text:p>
      <text:soft-page-break/>
      <text:p text:style-name="P254">僑光科技大學<text:s/>僑園築夢計畫「競賽培訓」紀錄表</text:p>
      <text:p text:style-name="P255"><text:span text:style-name="T256"><draw:frame draw:z-index="251658240" draw:id="id1" draw:style-name="a1" draw:name="Text Box 4" text:anchor-type="paragraph" svg:x="5.64028in" svg:y="-0.79722in" svg:width="1.10556in" svg:height="0.31667in" style:rel-width="scale" style:rel-height="scale"><draw:text-box><text:p text:style-name="內文"><text:span text:style-name="T257">11</text:span><text:span text:style-name="T258">2</text:span><text:span text:style-name="T259">.0</text:span><text:span text:style-name="T260">2</text:span><text:span text:style-name="T261">修正</text:span></text:p></draw:text-box><svg:title/><svg:desc/></draw:frame></text:span><text:span text:style-name="T262">一</text:span><text:span text:style-name="T263">、</text:span><text:span text:style-name="T264">參與學生</text:span><text:span text:style-name="T265">資訊：</text:span><text:span text:style-name="T266"><text:s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姓 名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申請編號</text:p>
          </table:table-cell>
          <table:covered-table-cell/>
          <table:covered-table-cell/>
          <table:table-cell table:style-name="TableCell283" table:number-columns-spanned="2">
            <text:p text:style-name="P284">(生輔組填寫)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班 級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>學 號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8">
            <text:p text:style-name="P296">二、競賽培訓記錄：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日期</text:p>
          </table:table-cell>
          <table:table-cell table:style-name="TableCell300" table:number-columns-spanned="4">
            <text:p text:style-name="P301">培訓目標階段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時<text:s/>間</text:p>
            <text:p text:style-name="P304">(0~24)</text:p>
          </table:table-cell>
          <table:covered-table-cell/>
          <table:table-cell table:style-name="TableCell305">
            <text:p text:style-name="P306">培訓地點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>1.指導老師對於此次培訓學生的建議：（100字以內，若繳交內容重複，將不認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2.參與活動心得感想：（100字以上，若繳交內容重複，此次不認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3.培訓照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  <text:p text:style-name="P334">照片一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  <text:p text:style-name="P337"><text:span text:style-name="T338">照片二</text:span></text:p>
          </table:table-cell>
          <table:covered-table-cell/>
          <table:covered-table-cell/>
          <table:covered-table-cell/>
        </table:table-row>
      </table:table>
      <text:p text:style-name="P339">註1：申請競賽培訓獎勵金，僅限學生參與校外比賽。</text:p>
      <text:p text:style-name="P340">註2：表格不敷使用者，請自行上網下載<text:span text:style-name="T3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MS Mincho" style:font-name-asian="MS Mincho" style:font-name-complex="MS Mincho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486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  許宏修董事紀念獎學金申請</dc:title>
    <dc:subject/>
    <meta:initial-creator>Win98</meta:initial-creator>
    <dc:creator>User</dc:creator>
    <meta:creation-date>2024-04-18T05:52:00Z</meta:creation-date>
    <dc:date>2024-04-18T05:52:00Z</dc:date>
    <meta:print-date>2019-03-08T08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