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75in" fo:margin-left="-0.0013in" fo:margin-right="-0.2562in" fo:text-indent="-0.1951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Arial Unicode MS" style:font-name-asian="Arial Unicode MS" style:font-name-complex="Arial Unicode MS" fo:font-size="10pt" style:font-size-asian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1.3611in" style:use-optimal-column-width="false"/>
    </style:style>
    <style:style style:name="TableColumn10" style:family="table-column">
      <style:table-column-properties style:column-width="0.9416in" style:use-optimal-column-width="false"/>
    </style:style>
    <style:style style:name="TableColumn11" style:family="table-column">
      <style:table-column-properties style:column-width="0.284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009in" style:use-optimal-column-width="false"/>
    </style:style>
    <style:style style:name="TableColumn14" style:family="table-column">
      <style:table-column-properties style:column-width="0.1034in" style:use-optimal-column-width="false"/>
    </style:style>
    <style:style style:name="TableColumn15" style:family="table-column">
      <style:table-column-properties style:column-width="0.2326in" style:use-optimal-column-width="false"/>
    </style:style>
    <style:style style:name="TableColumn16" style:family="table-column">
      <style:table-column-properties style:column-width="2.6819in" style:use-optimal-column-width="false"/>
    </style:style>
    <style:style style:name="Table7" style:family="table">
      <style:table-properties style:width="7.3659in" fo:margin-left="0in" table:align="center"/>
    </style:style>
    <style:style style:name="TableRow17" style:family="table-row">
      <style:table-row-properties style:min-row-height="0.2555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color="#A6A6A6" fo:font-size="10pt" style:font-size-asian="10pt"/>
    </style:style>
    <style:style style:name="T27" style:parent-style-name="預設段落字型" style:family="text">
      <style:text-properties style:font-name="標楷體" style:font-name-asian="標楷體" fo:color="#A6A6A6" fo:font-size="10pt" style:font-size-asian="10pt"/>
    </style:style>
    <style:style style:name="T28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29" style:family="table-row">
      <style:table-row-properties style:min-row-height="0.2847in" style:use-optimal-row-height="false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8" style:family="table-row">
      <style:table-row-properties style:min-row-height="0.2888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2888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2888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left="0.1381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284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>
        <style:tab-stops>
          <style:tab-stop style:type="left" style:position="1.6111in"/>
        </style:tab-stops>
      </style:paragraph-properties>
    </style:style>
    <style:style style:name="TableRow76" style:family="table-row">
      <style:table-row-properties style:row-height="0.2875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justify" style:line-height-at-least="0.2361in"/>
    </style:style>
    <style:style style:name="T82" style:parent-style-name="預設段落字型" style:family="text">
      <style:text-properties style:font-name="標楷體" style:font-name-asian="標楷體" style:font-name-complex="微軟正黑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1.7291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2361in" fo:margin-right="0.0694in"/>
      <style:text-properties style:font-name="標楷體" style:font-name-asian="標楷體" fo:color="#A6A6A6" fo:font-size="11pt" style:font-size-asian="11pt" style:font-size-complex="11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361in" fo:margin-right="0.0694in"/>
      <style:text-properties style:font-name="標楷體" style:font-name-asian="標楷體" fo:color="#A6A6A6" fo:font-size="11pt" style:font-size-asian="11pt" style:font-size-complex="11pt"/>
    </style:style>
    <style:style style:name="TableRow89" style:family="table-row">
      <style:table-row-properties style:min-row-height="0.2097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1.352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2361in" fo:margin-right="0.0694in"/>
      <style:text-properties style:font-name="標楷體" style:font-name-asian="標楷體" fo:color="#A6A6A6" fo:font-size="11pt" style:font-size-asian="11pt" style:font-size-complex="11pt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361in" fo:margin-left="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style:line-height-at-least="0.2361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style:line-height-at-least="0.2361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style:snap-to-layout-grid="false" style:line-height-at-least="0.2361in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style:line-height-at-least="0.2361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style:line-height-at-least="0.2361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style:line-height-at-least="0.2361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center" style:line-height-at-least="0.2361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2756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2361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snap-to-layout-grid="false" style:line-height-at-least="0.2361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2083in"/>
    </style:style>
    <style:style style:name="T170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2" style:parent-style-name="內文" style:family="paragraph">
      <style:paragraph-properties style:snap-to-layout-grid="false" fo:text-align="justify" style:line-height-at-least="0.2083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end" style:line-height-at-least="0.2083in"/>
      <style:text-properties style:font-name="標楷體" style:font-name-asian="標楷體" fo:font-weight="bold" style:font-weight-asian="bold" style:font-size-complex="12pt"/>
    </style:style>
    <style:style style:name="TableRow180" style:family="table-row">
      <style:table-row-properties style:min-row-height="0.7493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201" style:family="table-row">
      <style:table-row-properties style:min-row-height="0.2159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MS Mincho" style:font-name-asian="MS Mincho" style:font-name-complex="MS Mincho" fo:font-weight="bold" style:font-weight-asian="bold" fo:font-size="13pt" style:font-size-asian="13pt" style:font-size-complex="13pt" style:language-asian="ja" style:country-asian="JP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MS Mincho" style:font-name-asian="MS Mincho" style:font-name-complex="MS Mincho" fo:font-weight="bold" style:font-weight-asian="bold" style:font-size-complex="12pt" style:language-asian="ja" style:country-asian="JP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4" style:family="table-row">
      <style:table-row-properties style:min-row-height="0.4888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P224" style:parent-style-name="內文" style:family="paragraph">
      <style:paragraph-properties fo:text-align="justify" fo:margin-right="-0.2569in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7375in" svg:y="-0.30556in" svg:width="1.10556in" svg:height="0.31667in" style:rel-width="scale" style:rel-height="scale"><draw:text-box><text:p text:style-name="P3">112.02修正</text:p></draw:text-box><svg:title/><svg:desc/></draw:frame></text:span><text:span text:style-name="T4">僑光科技大學</text:span><text:span text:style-name="T5"><text:s/></text:span><text:span text:style-name="T6">僑園築夢計畫「競賽優秀獎勵金」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申請編號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(</text:span><text:span text:style-name="T27">生輔組填寫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班<text:s/>級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學<text:s/>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聯絡電話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競賽名稱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獲獎類別</text:p>
          </table:table-cell>
          <table:table-cell table:style-name="TableCell55" table:number-columns-spanned="2">
            <text:p text:style-name="內文"><text:span text:style-name="T56"></text:span><text:span text:style-name="T57">國際性</text:span><text:span text:style-name="T58"><text:s text:c="3"/></text:span><text:span text:style-name="T59"></text:span><text:span text:style-name="T60">全國性</text:span><text:span text:style-name="T61"><text:s/></text:span></text:p>
          </table:table-cell>
          <table:covered-table-cell/>
          <table:table-cell table:style-name="TableCell62" table:number-columns-spanned="2">
            <text:p text:style-name="P63"><text:span text:style-name="T64">獲獎類別</text:span></text:p>
          </table:table-cell>
          <table:covered-table-cell/>
          <table:table-cell table:style-name="TableCell65" table:number-columns-spanned="4">
            <text:p text:style-name="P66"><text:span text:style-name="T67"></text:span><text:span text:style-name="T68">個人</text:span><text:span text:style-name="T69"><text:s text:c="3"/></text:span><text:span text:style-name="T70"></text:span><text:span text:style-name="T71"><text:s/></text:span><text:span text:style-name="T72">團體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※申請競賽優秀獎勵金，僅限與該科系相符合之專業技能且之前已參與競賽培訓方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<text:span text:style-name="T79">一、獲獎照片</text:span></text:p>
            <text:p text:style-name="P80">活動日期及時間</text:p>
            <text:list text:style-name="LFO1" text:continue-numbering="true">
              <text:list-item>
                <text:p text:style-name="P81"><text:span text:style-name="T82">培訓老師及系上</text:span><text:span text:style-name="T83">檢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得獎照片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得獎照片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二、參與此培訓計畫後獲獎之心得</text:span><text:span text:style-name="T93">(100</text:span><text:span text:style-name="T94">字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<text:span text:style-name="T102">二、申請檢附資料：</text:span><text:span text:style-name="T103">（已參加過競賽培訓方案，方可申請。）</text:span></text:p>
            <text:p text:style-name="P104"><text:span text:style-name="T105">1.</text:span><text:span text:style-name="T106"><text:s/>□</text:span><text:span text:style-name="T107">「競賽優秀獎勵金」申請書</text:span><text:span text:style-name="T108"><text:s/></text:span></text:p>
            <text:p text:style-name="P109"><text:span text:style-name="T110">2.</text:span><text:span text:style-name="T111"><text:s/>□</text:span><text:span text:style-name="T112">「競賽相關簡章或辦法」</text:span></text:p>
            <text:p text:style-name="P113"><text:span text:style-name="T114">3.</text:span><text:span text:style-name="T115"><text:s/>□<text:s/></text:span><text:span text:style-name="T116">獲獎證明文件</text:span><text:span text:style-name="T117">(</text:span><text:span text:style-name="T118">如獎狀或獎牌</text:span><text:span text:style-name="T119">)</text:span></text:p>
            <text:p text:style-name="P120"><text:span text:style-name="T121">4.</text:span><text:span text:style-name="T122"><text:s/>□<text:s/></text:span><text:span text:style-name="T123">主辦公告得獎名單</text:span><text:span text:style-name="T124">(</text:span><text:span text:style-name="T125">若無名單可免附</text:span><text:span text:style-name="T126">)</text:span></text:p>
            <text:p text:style-name="P127"><text:span text:style-name="T128">5.</text:span><text:span text:style-name="T129"><text:s/>□<text:s/></text:span><text:span text:style-name="T130">存摺影本（第一次申請，並註明：班級、學號、姓名、身份證及聯絡電話）</text:span></text:p>
            <text:p text:style-name="P131"><text:span text:style-name="T132">6.<text:s/></text:span><text:span text:style-name="T133">□<text:s/></text:span><text:span text:style-name="T134">媽媽手冊影本或戶籍謄本正本</text:span><text:span text:style-name="T135">(</text:span><text:span text:style-name="T136">懷孕、分娩或撫育三歲以下子女之學生須檢附</text:span><text:span text:style-name="T137">)</text:span></text:p>
            <text:p text:style-name="P138"><text:span text:style-name="T139">生輔組審查：</text:span><text:span text:style-name="T140">□<text:s/></text:span><text:span text:style-name="T141">齊備</text:span><text:span text:style-name="T142">□<text:s/></text:span><text:span text:style-name="T143">不齊備，退件原因：</text:span><text:span text:style-name="T14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三、申請身份類別：（申請人自行勾選）</text:p>
            <text:p text:style-name="P148">□獲教育部弱勢助學補助學生<text:s text:c="3"/>□(中)低收入戶</text:p>
            <text:p text:style-name="P149"><text:span text:style-name="T150">□</text:span><text:span text:style-name="T151">原住民學生</text:span><text:span text:style-name="T152"><text:s text:c="7"/>□</text:span><text:span text:style-name="T153">身心障礙學生</text:span><text:span text:style-name="T154">/</text:span><text:span text:style-name="T155">身心障礙人士子女</text:span><text:span text:style-name="T156"><text:s/></text:span></text:p>
            <text:p text:style-name="P157"><text:span text:style-name="T158">□</text:span><text:span text:style-name="T159">特殊境遇家庭子女</text:span><text:span text:style-name="T160"><text:s/>□</text:span><text:span text:style-name="T161">家庭突遭變故經學校審核通過者</text:span></text:p>
            <text:p text:style-name="P162"><text:span text:style-name="T163">□</text:span><text:span text:style-name="T164">其他</text:span><text:span text:style-name="T165"><text:s text:c="13"/></text:span><text:span text:style-name="T166">□</text:span><text:span text:style-name="T167">懷孕、分娩或撫育三歲以下子女之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④</text:span><text:span text:style-name="T171">生輔組資格審查：</text:span></text:p>
            <text:p text:style-name="P172"><text:span text:style-name="T173">□<text:s/></text:span><text:span text:style-name="T174">合格</text:span><text:span text:style-name="T175">□<text:s/></text:span><text:span text:style-name="T176">不</text:span><text:span text:style-name="T177">合格</text:span><text:span text:style-name="T178"><text:s/></text:span></text:p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7">
            <text:p text:style-name="P182">四、審查結果：（申請人勿填）</text:p>
            <text:p text:style-name="P183">□檢核通過，依公告核撥獎助金<text:s text:c="5"/></text:p>
            <text:p text:style-name="P184"><text:span text:style-name="T185">□</text:span><text:span text:style-name="T186">不通過，原因：</text:span><text:span text:style-name="T18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⑤</text:span><text:span text:style-name="T191">生輔組文件審查：</text:span></text:p>
            <text:p text:style-name="P192"><text:span text:style-name="T193">□<text:s/></text:span><text:span text:style-name="T194">合格</text:span><text:span text:style-name="T195">□<text:s/></text:span><text:span text:style-name="T196">不</text:span><text:span text:style-name="T197">合格</text:span></text:p>
            <text:p text:style-name="P198">單位主管：<text:s text:c="14"/></text:p>
            <text:p text:style-name="P199"><text:span text:style-name="T200">組長核章</text:span>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②</text:span><text:span text:style-name="T205">班級導師</text:span></text:p>
          </table:table-cell>
          <table:covered-table-cell/>
          <table:table-cell table:style-name="TableCell206" table:number-columns-spanned="6">
            <text:p text:style-name="P207"><text:span text:style-name="T208">③</text:span><text:span text:style-name="T209">系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⑥</text:span><text:span text:style-name="T213">學務長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導師核章</text:span></text:p>
          </table:table-cell>
          <table:covered-table-cell/>
          <table:table-cell table:style-name="TableCell218" table:number-columns-spanned="6">
            <text:p text:style-name="P219"><text:span text:style-name="T220">系主任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學務長核章</text:span></text:p>
          </table:table-cell>
        </table:table-row>
      </table:table>
      <text:p text:style-name="P224"><text:span text:style-name="T225">※</text:span><text:span text:style-name="T226">導師、系主任核章請壓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S Mincho" style:font-name-asian="MS Mincho" style:font-name-complex="MS Mincho"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486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光技術學院  許宏修董事紀念獎學金申請</dc:title>
    <dc:subject/>
    <meta:initial-creator>Win98</meta:initial-creator>
    <dc:creator>User</dc:creator>
    <meta:creation-date>2024-04-18T05:52:00Z</meta:creation-date>
    <dc:date>2024-04-18T05:53:00Z</dc:date>
    <meta:print-date>2022-06-15T00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