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top="0.075in" fo:margin-left="-0.0125in" fo:margin-right="-0.2562in" fo:text-indent="-0.184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0.9687in" style:use-optimal-column-width="false"/>
    </style:style>
    <style:style style:name="TableColumn7" style:family="table-column">
      <style:table-column-properties style:column-width="1.3416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Column10" style:family="table-column">
      <style:table-column-properties style:column-width="0.0201in" style:use-optimal-column-width="false"/>
    </style:style>
    <style:style style:name="TableColumn11" style:family="table-column">
      <style:table-column-properties style:column-width="0.0805in" style:use-optimal-column-width="false"/>
    </style:style>
    <style:style style:name="TableColumn12" style:family="table-column">
      <style:table-column-properties style:column-width="2.5638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5" style:family="table">
      <style:table-properties style:width="7.4291in" fo:margin-left="0in" table:align="center"/>
    </style:style>
    <style:style style:name="TableRow14" style:family="table-row">
      <style:table-row-properties style:min-row-height="0.3354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color="#A6A6A6" fo:font-size="10pt" style:font-size-asian="10pt"/>
    </style:style>
    <style:style style:name="T28" style:parent-style-name="預設段落字型" style:family="text">
      <style:text-properties style:font-name="標楷體" style:font-name-asian="標楷體" fo:color="#A6A6A6" fo:font-size="10pt" style:font-size-asian="10pt"/>
    </style:style>
    <style:style style:name="T2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30" style:family="table-row">
      <style:table-row-properties style:min-row-height="0.3215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3215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4437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2048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67" style:parent-style-name="清單段落" style:list-style-name="WWNum4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70" style:parent-style-name="清單段落" style:list-style-name="WWNum4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Row73" style:family="table-row">
      <style:table-row-properties style:min-row-height="1.6687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line-height-at-least="0in" fo:margin-left="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Standard" style:family="paragraph">
      <style:paragraph-properties style:line-height-at-least="0in" fo:margin-left="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style:line-height-at-least="0in" fo:margin-lef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Standard" style:family="paragraph">
      <style:paragraph-properties style:line-height-at-least="0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222in" fo:margin-left="0.0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Standard" style:family="paragraph">
      <style:paragraph-properties fo:text-align="justify" fo:line-height="0.2222in" fo:margin-left="0.0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Standard" style:family="paragraph">
      <style:paragraph-properties fo:text-align="justify" fo:line-height="0.2222in" fo:margin-left="0.00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Standard" style:family="paragraph">
      <style:paragraph-properties fo:text-align="justify" fo:line-height="0.2222in" fo:margin-left="0.0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Row133" style:family="table-row">
      <style:table-row-properties style:min-row-height="0.1645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6E3BC" style:writing-mode="lr-tb" fo:padding-top="0in" fo:padding-left="0.075in" fo:padding-bottom="0in" fo:padding-right="0.075in"/>
    </style:style>
    <style:style style:name="P135" style:parent-style-name="清單段落" style:list-style-name="WWNum5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min-row-height="1.1347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115%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style:snap-to-layout-grid="false" fo:text-align="justify" fo:line-height="115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Standard" style:family="paragraph">
      <style:paragraph-properties style:snap-to-layout-grid="false" fo:text-align="justify" fo:line-height="115%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Standard" style:family="paragraph">
      <style:paragraph-properties style:snap-to-layout-grid="false" fo:text-align="justify" fo:line-height="115%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Standard" style:family="paragraph">
      <style:paragraph-properties style:snap-to-layout-grid="false" fo:text-align="justify" fo:line-height="115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Row196" style:family="table-row">
      <style:table-row-properties style:min-row-height="0.2062in"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98" style:parent-style-name="清單段落" style:list-style-name="WWNum5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Row201" style:family="table-row">
      <style:table-row-properties style:min-row-height="1.3909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style:line-height-at-least="0.2777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Standard" style:family="paragraph">
      <style:paragraph-properties style:snap-to-layout-grid="false" fo:text-align="justify" style:line-height-at-least="0.2777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Standard" style:family="paragraph">
      <style:paragraph-properties style:snap-to-layout-grid="false" style:line-height-at-least="0.2777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Standard" style:family="paragraph">
      <style:paragraph-properties style:snap-to-layout-grid="false" fo:text-align="end" style:line-height-at-least="0.2083in"/>
    </style:style>
    <style:style style:name="T260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Row262" style:family="table-row">
      <style:table-row-properties style:min-row-height="0.3062in" style:use-optimal-row-height="false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lef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9027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P278" style:parent-style-name="Standard" style:family="paragraph">
      <style:paragraph-properties style:snap-to-layout-grid="false" style:line-height-at-least="0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Standard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P292" style:parent-style-name="Standard" style:family="paragraph">
      <style:paragraph-properties style:snap-to-layout-grid="false" style:line-height-at-least="0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P297" style:parent-style-name="Standard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in"/>
    </style:style>
    <style:style style:name="T305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7" style:parent-style-name="Standard" style:family="paragraph">
      <style:paragraph-properties style:snap-to-layout-grid="false" fo:text-align="justify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9868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18" style:parent-style-name="Standard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Standard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style:line-height-at-least="0in"/>
    </style:style>
    <style:style style:name="T328" style:parent-style-name="預設段落字型" style:family="text">
      <style:text-properties style:font-name="MS Mincho" style:font-name-asian="MS Mincho" style:font-name-complex="MS Mincho" fo:font-weight="bold" style:font-weight-asian="bold" style:font-size-complex="12pt" style:language-asian="ja" style:country-asian="JP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0" style:parent-style-name="Standard" style:family="paragraph">
      <style:paragraph-properties style:snap-to-layout-grid="false" fo:text-align="justify" style:line-height-at-least="0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Standard" style:family="paragraph">
      <style:paragraph-properties style:snap-to-layout-grid="false" fo:text-align="justify" fo:margin-top="0.0375in" style:line-height-at-least="0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340" style:family="table-row">
      <style:table-row-properties style:min-row-height="0.2645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MS Mincho" style:font-name-asian="MS Mincho" style:font-name-complex="MS Mincho" fo:font-weight="bold" style:font-weight-asian="bold" style:font-size-complex="12pt" style:language-asian="ja" style:country-asian="JP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3" style:family="table-row">
      <style:table-row-properties style:min-row-height="0.6375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text-align="end"/>
    </style:style>
    <style:style style:name="T356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357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3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color="#A6A6A6" fo:font-size="10pt" style:font-size-asian="10pt"/>
    </style:style>
    <style:style style:name="P365" style:parent-style-name="Standard" style:family="paragraph">
      <style:paragraph-properties>
        <style:tab-stops>
          <style:tab-stop style:type="left" style:position="1.6111in"/>
        </style:tab-stops>
      </style:paragraph-properties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僑光科技大學</text:span><text:span text:style-name="T3"><text:s/></text:span><text:span text:style-name="T4">僑園築夢計畫「課業輔導獎學金、成績優異獎學金」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/></text:span><text:span text:style-name="T19">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申請編號</text:span></text:p>
          </table:table-cell>
          <table:covered-table-cell/>
          <table:table-cell table:style-name="TableCell25" table:number-columns-spanned="2">
            <text:p text:style-name="P26"><text:span text:style-name="T27">(</text:span><text:span text:style-name="T28">承辦單位填寫</text:span><text:span text:style-name="T29">)</text:span></text:p>
          </table:table-cell>
          <table:covered-table-cell/>
          <table:table-cell>
            <text:p text:style-name="P26"/>
          </table:table-cell>
        </table:table-row>
        <table:table-row table:style-name="TableRow30">
          <table:table-cell table:style-name="TableCell31">
            <text:p text:style-name="P32"><text:span text:style-name="T33">班</text:span><text:span text:style-name="T34"><text:s/></text:span><text:span text:style-name="T35">級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學</text:span><text:span text:style-name="T41"><text:s/></text:span><text:span text:style-name="T42">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份證字號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聯絡電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Standard"><text:span text:style-name="T58">一、申請獎勵項目</text:span><text:span text:style-name="T59">【核發標準詳如「僑園築夢計畫」網站申請公告】</text:span></text:p>
            <text:p text:style-name="Standard"><text:span text:style-name="T60"><text:s text:c="4"/>□</text:span><text:span text:style-name="T61">課業輔導獎學金</text:span><text:span text:style-name="T62"><text:s text:c="3"/>□</text:span><text:span text:style-name="T63">成績優異獎學金</text:span><text:span text:style-name="T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65">
          <table:table-cell table:style-name="TableCell66" table:number-columns-spanned="3">
            <text:list text:style-name="WWNum4" text:continue-numbering="true">
              <text:list-item>
                <text:p text:style-name="P67"><text:span text:style-name="T68">課業輔導獎學金</text:span></text:p>
              </text:list-item>
            </text:list>
          </table:table-cell>
          <table:covered-table-cell/>
          <table:covered-table-cell/>
          <table:table-cell table:style-name="TableCell69" table:number-columns-spanned="4">
            <text:list text:style-name="WWNum4" text:continue-numbering="true">
              <text:list-item>
                <text:p text:style-name="P70"><text:span text:style-name="T71">成績優異獎學金</text:span></text:p>
              </text:list-item>
            </text:list>
          </table:table-cell>
          <table:covered-table-cell/>
          <table:covered-table-cell/>
          <table:covered-table-cell/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□</text:span><text:span text:style-name="T77">「課業輔導獎助學金」申請書</text:span></text:p>
            <text:p text:style-name="P78"><text:span text:style-name="T79">□<text:s/></text:span><text:span text:style-name="T80">當學期修課明細</text:span><text:span text:style-name="T81">(</text:span><text:span text:style-name="T82">課表</text:span><text:span text:style-name="T83">)</text:span><text:span text:style-name="T84"><text:s/></text:span><text:span text:style-name="T85"><text:line-break/></text:span><text:span text:style-name="T86">□<text:s/></text:span><text:span text:style-name="T87">期中、末成績證明</text:span><text:span text:style-name="T88"><text:line-break/></text:span><text:span text:style-name="T89">□<text:s/></text:span><text:span text:style-name="T90">學期成績單</text:span><text:span text:style-name="T91"><text:line-break/></text:span><text:span text:style-name="T92">□<text:s/></text:span><text:span text:style-name="T93">存摺影本（第一次申請，需註明：班級、學</text:span></text:p>
            <text:p text:style-name="P94"><text:span text:style-name="T95"><text:s text:c="3"/></text:span><text:span text:style-name="T96">號、姓名、身份證及聯絡電話）</text:span></text:p>
            <text:p text:style-name="P97"><text:span text:style-name="T98">□<text:s/></text:span><text:span text:style-name="T99">媽媽手冊影本或戶籍謄本正本</text:span><text:span text:style-name="T100">(</text:span><text:span text:style-name="T101">懷孕、分娩或撫育三歲以下子女之學生須檢附</text:span><text:span text:style-name="T102">)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□</text:span><text:span text:style-name="T106">「成績優異獎學金」申請書</text:span></text:p>
            <text:p text:style-name="P107"><text:span text:style-name="T108">□<text:s/></text:span><text:span text:style-name="T109">前學期修課明細</text:span><text:span text:style-name="T110">(</text:span><text:span text:style-name="T111">學生資訊系統畫面</text:span><text:span text:style-name="T112">)</text:span></text:p>
            <text:p text:style-name="P113"><text:span text:style-name="T114">□<text:s/></text:span><text:span text:style-name="T115">前一學期成績排名</text:span><text:span text:style-name="T116">(</text:span><text:span text:style-name="T117">向註冊課務組申請</text:span><text:span text:style-name="T118">)</text:span><text:span text:style-name="T119"><text:line-break/></text:span><text:span text:style-name="T120">□<text:s/></text:span><text:span text:style-name="T121">存摺影本（第一次申請，需註明：班級、學號、</text:span><text:span text:style-name="T122"><text:s text:c="3"/></text:span></text:p>
            <text:p text:style-name="P123"><text:span text:style-name="T124"><text:s text:c="3"/></text:span><text:span text:style-name="T125">姓名、身份證及聯絡電話）</text:span></text:p>
            <text:p text:style-name="P126"><text:span text:style-name="T127">□<text:s/></text:span><text:span text:style-name="T128">媽媽手冊影本或戶籍謄本正本</text:span><text:span text:style-name="T129">(</text:span><text:span text:style-name="T130">懷孕、分娩或撫育三歲以下子女之學生須檢附</text:span><text:span text:style-name="T131">)</text:span></text:p>
          </table:table-cell>
          <table:covered-table-cell/>
          <table:covered-table-cell/>
          <table:covered-table-cell/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 table:number-columns-spanned="7">
            <text:list text:style-name="WWNum5" text:continue-numbering="true">
              <text:list-item>
                <text:p text:style-name="P135"><text:span text:style-name="T136">課業輔導獎學金申請填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 table:number-columns-spanned="7">
            <text:p text:style-name="P140"><text:span text:style-name="T141">1.</text:span><text:span text:style-name="T142">輔導課程名稱：</text:span><text:span text:style-name="T143"><text:s text:c="10"/></text:span><text:span text:style-name="T144">，期中成績：</text:span><text:span text:style-name="T145"><text:s text:c="5"/></text:span><text:span text:style-name="T146">分，期末成績：</text:span><text:span text:style-name="T147"><text:s text:c="6"/></text:span><text:span text:style-name="T148">分，學期成績：</text:span><text:span text:style-name="T149"><text:s text:c="6"/></text:span><text:span text:style-name="T150">分。</text:span></text:p>
            <text:p text:style-name="P151"><text:span text:style-name="T152">2.</text:span><text:span text:style-name="T153">輔導課程名稱：</text:span><text:span text:style-name="T154"><text:s text:c="10"/></text:span><text:span text:style-name="T155">，期中成績：</text:span><text:span text:style-name="T156"><text:s text:c="5"/></text:span><text:span text:style-name="T157">分，期末成績：</text:span><text:span text:style-name="T158"><text:s text:c="6"/></text:span><text:span text:style-name="T159">分，學期成績：</text:span><text:span text:style-name="T160"><text:s text:c="6"/></text:span><text:span text:style-name="T161">分。</text:span></text:p>
            <text:p text:style-name="P162"><text:span text:style-name="T163">3.</text:span><text:span text:style-name="T164">輔導課程名稱：</text:span><text:span text:style-name="T165"><text:s text:c="10"/></text:span><text:span text:style-name="T166">，期中成績：</text:span><text:span text:style-name="T167"><text:s text:c="5"/></text:span><text:span text:style-name="T168">分，期末成績：</text:span><text:span text:style-name="T169"><text:s text:c="6"/></text:span><text:span text:style-name="T170">分，學期成績：</text:span><text:span text:style-name="T171"><text:s text:c="6"/></text:span><text:span text:style-name="T172">分。</text:span></text:p>
            <text:p text:style-name="P173"><text:span text:style-name="T174">4.</text:span><text:span text:style-name="T175">輔導課程名稱：</text:span><text:span text:style-name="T176"><text:s text:c="10"/></text:span><text:span text:style-name="T177">，期中成績：</text:span><text:span text:style-name="T178"><text:s text:c="5"/></text:span><text:span text:style-name="T179">分，期末成績：</text:span><text:span text:style-name="T180"><text:s text:c="6"/></text:span><text:span text:style-name="T181">分，學期成績：</text:span><text:span text:style-name="T182"><text:s text:c="6"/></text:span><text:span text:style-name="T183">分。</text:span></text:p>
            <text:p text:style-name="P184"><text:span text:style-name="T185">5.</text:span><text:span text:style-name="T186">輔導課程名稱：</text:span><text:span text:style-name="T187"><text:s text:c="10"/></text:span><text:span text:style-name="T188">，期中成績：</text:span><text:span text:style-name="T189"><text:s text:c="5"/></text:span><text:span text:style-name="T190">分，期末成績：</text:span><text:span text:style-name="T191"><text:s text:c="6"/></text:span><text:span text:style-name="T192">分，學期成績：</text:span><text:span text:style-name="T193"><text:s text:c="6"/></text:span><text:span text:style-name="T19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 table:number-columns-spanned="7">
            <text:list text:style-name="WWNum5" text:continue-numbering="true">
              <text:list-item>
                <text:p text:style-name="P198"><text:span text:style-name="T199">成績優異獎學金申請填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 table:number-columns-spanned="7">
            <text:p text:style-name="P203"><text:span text:style-name="T204">1.</text:span><text:span text:style-name="T205">輔導課程名稱：</text:span><text:span text:style-name="T206"><text:s text:c="18"/></text:span><text:span text:style-name="T207">(</text:span><text:span text:style-name="T208">學業平均成績</text:span><text:span text:style-name="T209">)</text:span><text:span text:style-name="T210">：</text:span><text:span text:style-name="T211"><text:s text:c="6"/></text:span><text:span text:style-name="T212">分、名次占全班百分比</text:span><text:span text:style-name="T213">_____%)</text:span><text:span text:style-name="T214"><text:line-break/></text:span><text:span text:style-name="T215">2.</text:span><text:span text:style-name="T216">輔導課程名稱：</text:span><text:span text:style-name="T217"><text:s text:c="18"/></text:span><text:span text:style-name="T218">(</text:span><text:span text:style-name="T219">學業平均成績</text:span><text:span text:style-name="T220">)</text:span><text:span text:style-name="T221">：</text:span><text:span text:style-name="T222"><text:s text:c="6"/></text:span><text:span text:style-name="T223">分、名次占全班百分比</text:span><text:span text:style-name="T224">_____%)</text:span></text:p>
            <text:p text:style-name="P225"><text:span text:style-name="T226">3.</text:span><text:span text:style-name="T227">輔導課程名稱：</text:span><text:span text:style-name="T228"><text:s text:c="18"/></text:span><text:span text:style-name="T229">(</text:span><text:span text:style-name="T230">學業平均成績</text:span><text:span text:style-name="T231">)</text:span><text:span text:style-name="T232">：</text:span><text:span text:style-name="T233"><text:s text:c="6"/></text:span><text:span text:style-name="T234">分、名次占全班百分比</text:span><text:span text:style-name="T235">_____%)</text:span><text:span text:style-name="T236"><text:line-break/></text:span><text:span text:style-name="T237">4.</text:span><text:span text:style-name="T238">輔導課程名稱：</text:span><text:span text:style-name="T239"><text:s text:c="18"/></text:span><text:span text:style-name="T240">(</text:span><text:span text:style-name="T241">學業平均成績</text:span><text:span text:style-name="T242">)</text:span><text:span text:style-name="T243">：</text:span><text:span text:style-name="T244"><text:s text:c="6"/></text:span><text:span text:style-name="T245">分、名次占全班百分比</text:span><text:span text:style-name="T246">_____%)</text:span></text:p>
            <text:p text:style-name="P247"><text:span text:style-name="T248">5.</text:span><text:span text:style-name="T249">輔導課程名稱：</text:span><text:span text:style-name="T250"><text:s text:c="16"/></text:span><text:span text:style-name="T251"><text:s/></text:span><text:span text:style-name="T252">(</text:span><text:span text:style-name="T253">學業平均成績</text:span><text:span text:style-name="T254">)</text:span><text:span text:style-name="T255">：</text:span><text:span text:style-name="T256"><text:s text:c="5"/></text:span><text:span text:style-name="T257">分、名次占全班百分比</text:span><text:span text:style-name="T258">_____%)</text:span></text:p>
            <text:p text:style-name="P259"><text:span text:style-name="T260">若有參加多門輔導課程皆須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 table:number-columns-spanned="7">
            <text:p text:style-name="P264"><text:span text:style-name="T265">二、申請檢附資料：</text:span><text:span text:style-name="T266"><text:s text:c="11"/></text:span><text:span text:style-name="T267">生輔組審查：</text:span><text:span text:style-name="T268">□<text:s/></text:span><text:span text:style-name="T269">齊備</text:span><text:span text:style-name="T270">□<text:s/></text:span><text:span text:style-name="T271">不齊備，退件原因：</text:span><text:span text:style-name="T27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73">
          <table:table-cell table:style-name="TableCell274" table:number-columns-spanned="4">
            <text:p text:style-name="P275"><text:span text:style-name="T276">三、申請身份類別：</text:span><text:span text:style-name="T277">（申請人自行勾選）</text:span></text:p>
            <text:p text:style-name="P278"><text:span text:style-name="T279">□</text:span><text:span text:style-name="T280">獲教育部弱勢助學補助學生</text:span><text:span text:style-name="T281"><text:s text:c="3"/>□(</text:span><text:span text:style-name="T282">中</text:span><text:span text:style-name="T283">)</text:span><text:span text:style-name="T284">低收入戶</text:span></text:p>
            <text:p text:style-name="P285"><text:span text:style-name="T286">□</text:span><text:span text:style-name="T287">原住民學生</text:span><text:span text:style-name="T288"><text:s text:c="7"/>□</text:span><text:span text:style-name="T289">身心障礙學生</text:span><text:span text:style-name="T290">/</text:span><text:span text:style-name="T291">身心障礙人士子女</text:span></text:p>
            <text:p text:style-name="P292"><text:span text:style-name="T293">□</text:span><text:span text:style-name="T294">特殊境遇家庭子女</text:span><text:span text:style-name="T295"><text:s/>□</text:span><text:span text:style-name="T296">家庭突遭變故經學校審核通過者</text:span></text:p>
            <text:p text:style-name="P297"><text:span text:style-name="T298">□</text:span><text:span text:style-name="T299">其他</text:span><text:span text:style-name="T300"><text:s text:c="13"/></text:span><text:span text:style-name="T301">□</text:span><text:span text:style-name="T302">懷孕、分娩或撫育三歲以下子女之學生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④</text:span><text:span text:style-name="T306">生輔組資格審查：</text:span></text:p>
            <text:p text:style-name="P307"><text:span text:style-name="T308">□<text:s/></text:span><text:span text:style-name="T309">合格</text:span><text:span text:style-name="T310">□<text:s/></text:span><text:span text:style-name="T311">不</text:span><text:span text:style-name="T312">合格</text:span></text:p>
            <text:p text:style-name="P313"/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><text:span text:style-name="T317">四、審查結果：（申請人勿填）</text:span></text:p>
            <text:p text:style-name="P318"><text:span text:style-name="T319">□</text:span><text:span text:style-name="T320">檢核通過，依公告核撥獎助金</text:span><text:span text:style-name="T321"><text:s text:c="5"/></text:span></text:p>
            <text:p text:style-name="P322"><text:span text:style-name="T323">□</text:span><text:span text:style-name="T324">不通過，原因：</text:span><text:span text:style-name="T325"><text:s text:c="16"/></text:span>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⑤</text:span><text:span text:style-name="T329">生輔組文件審查：</text:span></text:p>
            <text:p text:style-name="P330"><text:span text:style-name="T331">□<text:s/></text:span><text:span text:style-name="T332">合格</text:span><text:span text:style-name="T333">□<text:s/></text:span><text:span text:style-name="T334">不</text:span><text:span text:style-name="T335">合格</text:span></text:p>
            <text:p text:style-name="P336"><text:span text:style-name="T337">單位主管</text:span><text:span text:style-name="T338">:</text:span><text:span text:style-name="T339">組長核章</text:span></text:p>
          </table:table-cell>
          <table:covered-table-cell/>
          <table:covered-table-cell/>
          <table:table-cell>
            <text:p text:style-name="P336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②</text:span><text:span text:style-name="T344">班級導師</text:span></text:p>
          </table:table-cell>
          <table:covered-table-cell/>
          <table:table-cell table:style-name="TableCell345" table:number-columns-spanned="4">
            <text:p text:style-name="P346"><text:span text:style-name="T347">③</text:span><text:span text:style-name="T348">系主任</text:span></text:p>
          </table:table-cell>
          <table:covered-table-cell/>
          <table:covered-table-cell/>
          <table:covered-table-cell/>
          <table:table-cell table:style-name="TableCell349">
            <text:p text:style-name="P350"><text:span text:style-name="T351">⑥</text:span><text:span text:style-name="T352">學務長</text:span></text:p>
          </table:table-cell>
          <table:table-cell>
            <text:p text:style-name="P350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導師</text:span><text:span text:style-name="T357">核章</text:span></text:p>
          </table:table-cell>
          <table:covered-table-cell/>
          <table:table-cell table:style-name="TableCell358" table:number-columns-spanned="4">
            <text:p text:style-name="P359"><text:span text:style-name="T360">系主任</text:span><text:span text:style-name="T361">核章</text:span></text:p>
          </table:table-cell>
          <table:covered-table-cell/>
          <table:covered-table-cell/>
          <table:covered-table-cell/>
          <table:table-cell table:style-name="TableCell362">
            <text:p text:style-name="P363"><text:span text:style-name="T364">學務長核章</text:span></text:p>
          </table:table-cell>
          <table:table-cell>
            <text:p text:style-name="P363"/>
          </table:table-cell>
        </table:table-row>
      </table:table>
      <text:p text:style-name="P365"><text:span text:style-name="T366">※</text:span><text:span text:style-name="T367">導師、系主任核章請壓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font-weight="bold" style:font-weight-asian="bold" fo:language="en" fo:country="U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MS Mincho" style:font-name-asian="MS Mincho" style:font-name-complex="MS Mincho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MS Mincho" style:font-name-asian="MS Mincho" style:font-name-complex="MS Mincho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MS Mincho" style:font-name-asian="MS Mincho" style:font-name-complex="MS Mincho" fo:font-weight="normal" style:font-weight-asian="normal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MS Mincho" style:font-name-asian="MS Mincho" style:font-name-complex="MS Mincho" fo:font-weight="normal" style:font-weight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weight="bold" style:font-weight-asian="bold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MS Mincho" style:font-name-asian="MS Mincho" style:font-name-complex="MS Mincho"/>
    </style:style>
    <text:list-style style:name="WWNum2" style:display-name="WWNum2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MS Mincho" style:font-name-asian="MS Mincho" style:font-name-complex="MS Mincho"/>
    </style:style>
    <text:list-style style:name="WWNum3" style:display-name="WWNum3">
      <text:list-level-style-number text:level="1" text:style-name="WW_CharLFO4LVL1" style:num-format="①, ②, ③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5LVL1" style:family="text">
      <style:text-properties style:font-name="MS Mincho" style:font-name-asian="MS Mincho" style:font-name-complex="MS Mincho" fo:font-weight="normal" style:font-weight-asian="normal"/>
    </style:style>
    <text:list-style style:name="WWNum4" style:display-name="WWNum4">
      <text:list-level-style-number text:level="1" text:style-name="WW_CharLFO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MS Mincho" style:font-name-asian="MS Mincho" style:font-name-complex="MS Mincho" fo:font-weight="normal" style:font-weight-asian="normal"/>
    </style:style>
    <text:list-style style:name="WWNum5" style:display-name="WWNum5">
      <text:list-level-style-number text:level="1" text:style-name="WW_CharLFO6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系統網路組</meta:initial-creator>
    <dc:creator>User</dc:creator>
    <meta:creation-date>2024-04-15T02:25:00Z</meta:creation-date>
    <dc:date>2024-04-16T03:11:00Z</dc:date>
    <meta:print-date>2020-04-14T05:56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Company">僑光科技大學</meta:user-defined>
    <meta:document-statistic meta:page-count="1" meta:paragraph-count="2" meta:word-count="211" meta:character-count="1415" meta:row-count="10" meta:non-whitespace-character-count="1206"/>
  </office:meta>
</office:document-meta>
</file>